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Theerestraa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8</text:p>
            <text:p text:style-name="common-al">Uiterste beslistermijn 31 maart 2015</text:p>
            <text:p text:style-name="common-al">Voor het uitbreiden en verbouwen van de voormalige hostiebakkerij tot dagbested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35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Theerestraa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50</meta:user-defined>
    <meta:user-defined meta:name="OVERHEIDop.GmbID/DC.identifier">gmb-2015-1535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1983 405820</meta:user-defined>
    <meta:user-defined meta:name="OVERHEIDop.versieInformatie"/>
  </office:meta>
</office:document-meta>
</file>