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Tennispad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3</text:p>
            <text:p text:style-name="common-al">Uiterste beslistermijn 1 april 2015</text:p>
            <text:p text:style-name="common-al">Het bouwen van een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346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4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4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Tennispad ong.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46</meta:user-defined>
    <meta:user-defined meta:name="OVERHEIDop.GmbID/DC.identifier">gmb-2015-1534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A 14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4325 408892</meta:user-defined>
    <meta:user-defined meta:name="OVERHEIDop.versieInformatie"/>
  </office:meta>
</office:document-meta>
</file>