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aadscommissies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</text:p>
            <text:p text:style-name="al">gelet op artikel 1 van de verordening raadscommissies Nissewaard;</text:p>
            <text:p text:style-name="al">gezien het advies van de commissie Bestuur van 13 januari 2015;</text:p>
            <text:p text:style-name="al">besluit:</text:p>
            <text:p text:style-name="al">vast te stellen de volgende wijziging van de Verordening raadscommissies Nissewaard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raadscommissies Nissewaard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">
                <text:number>a.</text:number>
                <text:p text:style-name="al">In het eerste lid komt `f. economische zaken' te vervallen</text:p>
              </text:list-item>
              <text:list-item text:style-override="id1-3-2-2-2-3">
                <text:number>b.</text:number>
                <text:p text:style-name="al">in het tweede lid wordt, onder vernummering van sub c tot en met sub h tot sub d tot en met sub i, een nieuw sub ingevoegd, luidende:</text:p>
                <text:p text:style-name="al">`c. economische zaken;'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de dag na bekendmaking.</text:p>
            <text:p text:style-name="al"/>
            <text:p text:style-name="al">Aldus vastgesteld in de openbare vergadering van de raad van de gemeente Nissewaard van </text:p>
            <text:p text:style-name="al">28 januari 2015,</text:p>
            <text:p text:style-name="al"/>
            <text:p text:style-name="al">de griffier,</text:p>
            <text:p text:style-name="al">S.J.M. Mackaij </text:p>
            <text:p text:style-name="al"/>
            <text:p text:style-name="al"> de voorzitter,</text:p>
            <text:p text:style-name="al">M.Sale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345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45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45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raadscommissies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45</meta:user-defined>
    <meta:user-defined meta:name="OVERHEIDop.GmbID/DC.identifier">gmb-2015-1534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15.R.00016</meta:user-defined>
    <meta:user-defined meta:name="DCTERMS.abstract">Het onderwerp economische zaken wordt voortaan besproken in de commissie Leefomgev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Verordeningen</meta:user-defined>
    <meta:user-defined meta:name="OVERHEID.Gemeente/DCTERMS.publisher">Nissewaard</meta:user-defined>
    <meta:user-defined meta:name="xs:date/OVERHEIDop.startdatum">2015-02-23</meta:user-defined>
    <meta:user-defined meta:name="xs:date/OVERHEIDop.einddatum">2015-04-06</meta:user-defined>
    <meta:user-defined meta:name="OVERHEID.Gemeente/DC.spatial">Nissewaard</meta:user-defined>
    <meta:user-defined meta:name="OVERHEIDop.versieInformatie"/>
  </office:meta>
</office:document-meta>
</file>