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Preutelsteeg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9</text:p>
            <text:p text:style-name="common-al">Uiterste beslistermijn 6 april 2015</text:p>
            <text:p text:style-name="common-al">Het bouwen van een veldschuu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34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Preutelsteeg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40</meta:user-defined>
    <meta:user-defined meta:name="OVERHEIDop.GmbID/DC.identifier">gmb-2015-153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B 2</meta:user-defined>
    <meta:user-defined meta:name="OVERHEIDop.woonplaats">Den Dungen</meta:user-defined>
    <meta:user-defined meta:name="OVERHEIDop.straatnaam">Preutel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5428 408085</meta:user-defined>
    <meta:user-defined meta:name="OVERHEIDop.versieInformatie"/>
  </office:meta>
</office:document-meta>
</file>