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Circus Kast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2 februari 2015</text:p>
            <text:p text:style-name="common-al">Aan MHC Circusevent is vergunning verleend voor circusvoorstellingen door “Circus Kastello” op het Campanulaplein in Sint-Michielsgestel op de volgende dagen en tijdstippen:</text:p>
            <text:list text:style-name="id1-3-2-1-1-3">
              <text:list-item text:style-override="id1-3-2-1-1-3-1">
                <text:number>-</text:number>
                <text:p text:style-name="al">Woensdag 6 mei 2015 tussen 13.00 en 21.00 uur;</text:p>
              </text:list-item>
              <text:list-item text:style-override="id1-3-2-1-1-3-2">
                <text:number>-</text:number>
                <text:p text:style-name="al">Donderdag 7 mei 2015 tussen 13.00 en 21.00 uur;</text:p>
              </text:list-item>
              <text:list-item text:style-override="id1-3-2-1-1-3-3">
                <text:number>-</text:number>
                <text:p text:style-name="al">Vrijdag 8 mei 2015 tussen 13.00 en 21.00 uur;</text:p>
              </text:list-item>
              <text:list-item text:style-override="id1-3-2-1-1-3-4">
                <text:number>-</text:number>
                <text:p text:style-name="al">Zaterdag 9 mei 2015 tussen 13.00 en 21.00 uur;</text:p>
              </text:list-item>
              <text:list-item text:style-override="id1-3-2-1-1-3-5">
                <text:number>-</text:number>
                <text:p text:style-name="al">Zondag 10 mei 2015 tussen 13.00 en 21.00 uur.</text:p>
              </text:list-item>
            </text:list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339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39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39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Circus Kastel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39</meta:user-defined>
    <meta:user-defined meta:name="OVERHEIDop.GmbID/DC.identifier">gmb-2015-1533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V 16</meta:user-defined>
    <meta:user-defined meta:name="OVERHEIDop.woonplaats">Sint-Michielsgestel</meta:user-defined>
    <meta:user-defined meta:name="OVERHEIDop.straatnaam">Hortensia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EPSG28992/DC.spatial">152003 405567</meta:user-defined>
    <meta:user-defined meta:name="OVERHEIDop.versieInformatie"/>
  </office:meta>
</office:document-meta>
</file>