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58 Midwoldeplein 22 te Tilburg, kappen van een boom, verzonden 5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3058 - B - Midwoldeplein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3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58 Midwoldeplein 22 te Tilburg, kappen van een boom, verzonden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3</meta:user-defined>
    <meta:user-defined meta:name="OVERHEIDop.GmbID/DC.identifier">gmb-2015-15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JJ 22</meta:user-defined>
    <meta:user-defined meta:name="OVERHEIDop.woonplaats">Tilburg</meta:user-defined>
    <meta:user-defined meta:name="OVERHEIDop.straatnaam">Midwold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op.externeBijlage">exb-2015-446</meta:user-defined>
    <meta:user-defined meta:name="OVERHEID.EPSG28992/DC.spatial">127998 400150</meta:user-defined>
    <meta:user-defined meta:name="OVERHEIDop.versieInformatie"/>
  </office:meta>
</office:document-meta>
</file>