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Kamperfoeliestraat 2, het verbreden van de in-/uitrit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Kamperfoeliestraat 2 , 7873 AT </text:p>
            <text:p text:style-name="common-al">het verbreden van de in-/uitrit, (101970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5317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1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1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Kamperfoeliestraat 2, het verbreden van de in-/uitrit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17</meta:user-defined>
    <meta:user-defined meta:name="OVERHEIDop.GmbID/DC.identifier">gmb-2015-15317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oorn</meta:user-defined>
    <meta:user-defined meta:name="OVERHEIDop.straatnaam">Kamperfoelie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18</meta:user-defined>
    <meta:user-defined meta:name="xs:date/OVERHEIDop.einddatum">2015-03-31</meta:user-defined>
    <meta:user-defined meta:name="OVERHEID.EPSG28992/DC.spatial">253753 541407</meta:user-defined>
    <meta:user-defined meta:name="OVERHEIDop.versieInformatie"/>
  </office:meta>
</office:document-meta>
</file>