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Postbus 3, het kappen van diverse bomen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Postbus 3 , 7875 ZG, </text:p>
            <text:p text:style-name="common-al">het kappen van diverse bomen, (12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5312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1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1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Postbus 3, het kappen van diverse bomen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12</meta:user-defined>
    <meta:user-defined meta:name="OVERHEIDop.GmbID/DC.identifier">gmb-2015-1531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D 50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18</meta:user-defined>
    <meta:user-defined meta:name="xs:date/OVERHEIDop.einddatum">2015-03-31</meta:user-defined>
    <meta:user-defined meta:name="OVERHEID.EPSG28992/DC.spatial">254400 544979</meta:user-defined>
    <meta:user-defined meta:name="OVERHEIDop.versieInformatie"/>
  </office:meta>
</office:document-meta>
</file>