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tuinschuurtje Vlissingsestraat (K)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Bouwen tuinschuurtje Vlissingsestraat (K) 27 volkstuincomplex Levenslust tuin 32 (18-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3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tuinschuurtje Vlissingsestraat (K)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310</meta:user-defined>
    <meta:user-defined meta:name="OVERHEIDop.GmbID/DC.identifier">gmb-2015-1531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E 30</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27941 387777</meta:user-defined>
    <meta:user-defined meta:name="OVERHEID.EPSG28992/DC.spatial">28079 388552</meta:user-defined>
    <meta:user-defined meta:name="OVERHEIDop.versieInformatie"/>
  </office:meta>
</office:document-meta>
</file>