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 Dwars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Dwarsweg 7, houtwal</text:p>
            <text:p text:style-name="common-al">Voor:               afzetten van een houtwal met behoud van 7 overstaanddatum 17-02-2015 zomereiken,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530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0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0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Dwars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305</meta:user-defined>
    <meta:user-defined meta:name="OVERHEIDop.GmbID/DC.identifier">gmb-2015-1530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5CM 7</meta:user-defined>
    <meta:user-defined meta:name="OVERHEIDop.woonplaats">Winterswijk Huppel</meta:user-defined>
    <meta:user-defined meta:name="OVERHEIDop.straatnaam">Dwa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1307 447099</meta:user-defined>
    <meta:user-defined meta:name="OVERHEIDop.versieInformatie"/>
  </office:meta>
</office:document-meta>
</file>