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weg 40</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40</text:p>
            <text:p text:style-name="common-al">Voor: verbouwen/uitbreiden woning, datum besluit 17-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528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8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8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281</meta:user-defined>
    <meta:user-defined meta:name="OVERHEIDop.GmbID/DC.identifier">gmb-2015-1528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P 40</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203 443784</meta:user-defined>
    <meta:user-defined meta:name="OVERHEIDop.versieInformatie"/>
  </office:meta>
</office:document-meta>
</file>