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de Bank 3 en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Bank 3 en 5</text:p>
            <text:p text:style-name="common-al">Voor: Bouwen 2 woningen, datum besluit 17-02-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5280</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80</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80</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 Bank 3 e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280</meta:user-defined>
    <meta:user-defined meta:name="OVERHEIDop.GmbID/DC.identifier">gmb-2015-15280</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Winterswijk</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549 443791</meta:user-defined>
    <meta:user-defined meta:name="OVERHEIDop.versieInformatie"/>
  </office:meta>
</office:document-meta>
</file>