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bbinkhof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bbinkhof 1</text:p>
            <text:p text:style-name="common-al">Voor: plaatsen hoefslagoverkapping bij bestaande carrousel, datum besluit 18-0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527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bbinkhof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279</meta:user-defined>
    <meta:user-defined meta:name="OVERHEIDop.GmbID/DC.identifier">gmb-2015-1527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19AN 1</meta:user-defined>
    <meta:user-defined meta:name="OVERHEIDop.woonplaats">Winterswijk Corle</meta:user-defined>
    <meta:user-defined meta:name="OVERHEIDop.straatnaam">Debbinkhof</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315 442463</meta:user-defined>
    <meta:user-defined meta:name="OVERHEIDop.versieInformatie"/>
  </office:meta>
</office:document-meta>
</file>