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22-4-3">
      <text:list-level-style-bullet text:bullet-char="-" text:level="1">
        <style:list-level-properties text:min-label-width="10mm"/>
      </text:list-level-style-bullet>
    </text:list-style>
    <text:list-style style:name="id1-3-2-3-22-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en individuele studietoeslag gemeente Hellendoorn 2015</text:p>
      <text:section text:name="regeling_id1-3-2" text:style-name="regeling">
        <text:section text:name="aanhef_id1-3-2-1" text:style-name="aanhef">
          <text:section text:name="preambule_id1-3-2-1-1" text:style-name="preambule">
            <text:p text:style-name="al">Nijverdal, 13 januari 2015 Nr. 14INT05173</text:p>
            <text:p text:style-name="al"/>
            <text:p text:style-name="al">De raad van de gemeente Hellendoorn;</text:p>
            <text:p text:style-name="al"/>
            <text:p text:style-name="al">gezien het voorstel van het college van Burgemeester en Wethouders van 25 november 2014;</text:p>
            <text:p text:style-name="al"/>
            <text:p text:style-name="al">gelet op artikel 8, eerste lid, aanhef en onder b en c, artikel 36 en artikel 36b van de Participatiewet;</text:p>
            <text:p text:style-name="al"/>
            <text:p text:style-name="al">B e s l u i t:</text:p>
            <text:p text:style-name="al">vast te stellen de </text:p>
            <text:p text:style-name="al">Verordening individuele inkomenstoeslag en individuele studietoeslag gemeente Hellendoor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 1 Begrippen</text:spa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referteperiode: een periode van 36 maanden voorafgaand aan de peildatum;</text:p>
                    </text:list-item>
                    <text:list-item text:style-override="id1-3-2-2-1-2-3-3-3">
                      <text:number>c.</text:number>
                      <text:p text:style-name="al">peildatum: de datum waartegen individuele inkomenstoeslag en individuele studietoeslag wordt aangevraagd;</text:p>
                    </text:list-item>
                    <text:list-item text:style-override="id1-3-2-2-1-2-3-3-4">
                      <text:number>d.</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dividuele inkomenstoeslag als inkomen aangemerkt;</text:p>
                    </text:list-item>
                    <text:list-item text:style-override="id1-3-2-2-1-2-3-3-5">
                      <text:number>e.</text:number>
                      <text:p text:style-name="al">bijstandsnorm: de op belanghebbende van toepassing zijnde norm als bedoeld in hoofdstuk 3 paragraaf 3.2 en 3.3 van de wet, dan wel de destijds geldende bijstandsnorm;</text:p>
                    </text:list-item>
                    <text:list-item text:style-override="id1-3-2-2-1-2-3-3-6">
                      <text:number>f.</text:number>
                      <text:p text:style-name="al">college: het college van burgemeester en wethouders van de gemeente Hellendoorn.</text:p>
                    </text:list-item>
                  </text:list>
                </text:list-item>
              </text:list>
            </text:section>
            <text:section text:name="artikel_id1-3-2-2-1-3" text:style-name="artikel">
              <text:p text:style-name="artikel_kop_titel"><text:span text:style-name="artikel_kop_label">Artikel 2 Indienen verzoek</text:span> </text:p>
              <text:p text:style-name="al">Een verzoek als bedoeld in artikel 36, eerste lid en artikel 36b, eerste lid van de wet, wordt ingediend door middel van een door het college vastgesteld formulier.</text:p>
            </text:section>
            <text:p text:style-name="hoofdstuk_bottom"/>
          </text:section>
          <text:section text:name="hoofdstuk_id1-3-2-2-2" text:style-name="hoofdstuk">
            <text:p text:style-name="artikel_kop_titel"><text:span text:style-name="label">Hoofdstuk II Recht op individuele inkomenstoeslag</text:span> </text:p>
            <text:section text:name="artikel_id1-3-2-2-2-2" text:style-name="artikel">
              <text:p text:style-name="artikel_kop_titel"><text:span text:style-name="artikel_kop_label">Artikel 3 Langdurig, laag inkomen</text:span> </text:p>
              <text:p text:style-name="al">Aan de in artikel 36, eerste lid, van de wet gestelde voorwaarde van het hebben van een langdurig, laag inkomen is voldaan als gedurende de referteperiode elke maand het inkomen (inclusief vakantietoeslag) onafgebroken niet uitkomt boven 105 procent van de voor de belanghebbende toepasselijke bijstandsnorm.</text:p>
            </text:section>
            <text:section text:name="artikel_id1-3-2-2-2-3" text:style-name="artikel">
              <text:p text:style-name="artikel_kop_titel"><text:span text:style-name="artikel_kop_label">Artikel 4 Hoogte van de individuele inkomenstoeslag</text:span> </text:p>
              <text:list text:style-name="id1-3-2-2-2-3-2">
                <text:list-item text:style-override="id1-3-2-2-2-3-2">
                  <text:number>1.</text:number>
                  <text:p text:style-name="al">De individuele inkomenstoeslag bedraagt per jaar:</text:p>
                  <text:list text:style-name="id1-3-2-2-2-3-2-3">
                    <text:list-item text:style-override="id1-3-2-2-2-3-2-3-1">
                      <text:number>a.</text:number>
                      <text:p text:style-name="al">indien het betreft gehuwden: een bedrag gelijk aan 40 procent van de bijstandsnorm voor gehuwden;</text:p>
                    </text:list-item>
                    <text:list-item text:style-override="id1-3-2-2-2-3-2-3-2">
                      <text:number>b.</text:number>
                      <text:p text:style-name="al">indien het betreft een alleenstaande ouder: een bedrag gelijk aan 36 procent van de bijstandsnorm voor gehuwden;</text:p>
                    </text:list-item>
                    <text:list-item text:style-override="id1-3-2-2-2-3-2-3-3">
                      <text:number>c.</text:number>
                      <text:p text:style-name="al">indien het betreft een alleenstaande: een bedrag gelijk aan 28 procent van de bijstandsnorm voor gehuwden.</text:p>
                    </text:list-item>
                  </text:list>
                </text:list-item>
                <text:list-item text:style-override="id1-3-2-2-2-3-3">
                  <text:number>2.</text:number>
                  <text:p text:style-name="al">Het verkregen bedrag wordt vervolgens afgerond naar boven op een bedrag in hele euro’s.</text:p>
                </text:list-item>
                <text:list-item text:style-override="id1-3-2-2-2-3-4">
                  <text:number>3.</text:number>
                  <text:p text:style-name="al">Voor de toepassing van het eerste lid is de hoogte van de bijstandsnorm op 1 januari van het jaar van de peildatum bepalend.</text:p>
                </text:list-item>
                <text:list-item text:style-override="id1-3-2-2-2-3-5">
                  <text:number>4.</text:number>
                  <text:p text:style-name="al">Indien één van de gehuwden op de peildatum is uitgesloten van het recht op langdurigheidstoeslag op grond van artikel 11 of artikel 13, eerste lid van de wet, komt de rechthebbende echtgenoot in aanmerking voor een individuele inkomenstoeslag naar de hoogte die voor hem als alleenstaande of alleenstaande ouder zou gelden.</text:p>
                </text:list-item>
              </text:list>
            </text:section>
            <text:p text:style-name="hoofdstuk_bottom"/>
          </text:section>
          <text:section text:name="hoofdstuk_id1-3-2-2-3" text:style-name="hoofdstuk">
            <text:p text:style-name="artikel_kop_titel"><text:span text:style-name="label">Hoofdstuk III Recht op individuele studietoeslag</text:span> </text:p>
            <text:section text:name="artikel_id1-3-2-2-3-2" text:style-name="artikel">
              <text:p text:style-name="artikel_kop_titel"><text:span text:style-name="artikel_kop_label">Artikel 5 Doelgroep</text:span> </text:p>
              <text:list text:style-name="id1-3-2-2-3-2-2">
                <text:list-item text:style-override="id1-3-2-2-3-2-2">
                  <text:number>1.</text:number>
                  <text:p text:style-name="al">Een belanghebbende, die op de peildatum voldoet aan alle criteria van artikel 36b van de wet, en geen inkomsten ontvangt, anders dan studiefinanciering op grond de Wet Studiefinanciering of een tegemoetkoming op grond van hoofdstuk 4 van de Wet tegemoetkoming onderwijsbijdrage en schoolkosten, kan in aanmerking komen voor de individuele studietoeslag. </text:p>
                </text:list-item>
                <text:list-item text:style-override="id1-3-2-2-3-2-3">
                  <text:number>2.</text:number>
                  <text:p text:style-name="al">Voor de beoordeling of een persoon met voltijdse arbeid niet in staat is tot het verdienen van het wettelijk minimumloon, maar wel mogelijkheden heeft tot arbeidsparticipatie, kan het college advies vragen aan een externe instantie.</text:p>
                </text:list-item>
              </text:list>
            </text:section>
            <text:section text:name="artikel_id1-3-2-2-3-3" text:style-name="artikel">
              <text:p text:style-name="artikel_kop_titel"><text:span text:style-name="artikel_kop_label">Artikel 6 De hoogte en duur van de toeslag</text:span> </text:p>
              <text:list text:style-name="id1-3-2-2-3-3-2">
                <text:list-item text:style-override="id1-3-2-2-3-3-2">
                  <text:number>1.</text:number>
                  <text:p text:style-name="al">De hoogte van de individuele studietoeslag bedraagt per halfjaar 30 procent van de bijstandsnorm voor gehuwden, die geldt op 1 januari van het jaar waarin de peildatum valt. Het verkregen bedrag wordt vervolgens afgerond naar boven op een bedrag in hele euro’s.</text:p>
                </text:list-item>
                <text:list-item text:style-override="id1-3-2-2-3-3-3">
                  <text:number>2.</text:number>
                  <text:p text:style-name="al">Een persoon kan slechts eenmaal per zes maanden in aanmerking komen voor de individuele studietoeslag.</text:p>
                </text:list-item>
                <text:list-item text:style-override="id1-3-2-2-3-3-4">
                  <text:number>3.</text:number>
                  <text:p text:style-name="al">De individuele studietoeslag kan gedurende een totale periode van maximaal vier jaar worden verleend.</text:p>
                </text:list-item>
              </text:list>
            </text:section>
            <text:section text:name="artikel_id1-3-2-2-3-4" text:style-name="artikel">
              <text:p text:style-name="artikel_kop_titel"><text:span text:style-name="artikel_kop_label">Artikel 7 Betaling van de toeslag</text:span> </text:p>
              <text:p text:style-name="al">De toeslag wordt eenmaal per halfjaar betaald.</text:p>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 8 Nadere regels en hardheidsclausule</text:span> </text:p>
              <text:list text:style-name="id1-3-2-2-4-2-2">
                <text:list-item text:style-override="id1-3-2-2-4-2-2">
                  <text:number>1.</text:number>
                  <text:p text:style-name="al">Het college kan ter uitvoering van deze verordening nadere regels stellen.</text:p>
                </text:list-item>
                <text:list-item text:style-override="id1-3-2-2-4-2-3">
                  <text:number>2.</text:number>
                  <text:p text:style-name="al">Het college kan van de bepalingen in deze verordening afwijken in bijzondere situaties waarin toepassing van deze verordening tot onbillijkheden van overwegende aard leidt.</text:p>
                </text:list-item>
              </text:list>
            </text:section>
            <text:section text:name="artikel_id1-3-2-2-4-3" text:style-name="artikel">
              <text:p text:style-name="artikel_kop_titel"><text:span text:style-name="artikel_kop_label">Artikel 9 Citeertitel</text:span> </text:p>
              <text:p text:style-name="al">Deze verordening kan worden aangehaald als: Verordening individuele inkomenstoeslag en individuele studietoeslag gemeente Hellendoorn 2015.</text:p>
            </text:section>
            <text:section text:name="artikel_id1-3-2-2-4-4" text:style-name="artikel">
              <text:p text:style-name="artikel_kop_titel"><text:span text:style-name="artikel_kop_label">Artikel 10 Inwerkingtreding</text:span> </text:p>
              <text:p text:style-name="al">Deze verordening treedt in werking met ingang van de dag, volgende op die van haar bekendmaking en werkt terug tot 1 januari 2015.</text:p>
            </text:section>
            <text:section text:name="artikel_id1-3-2-2-4-5" text:style-name="artikel">
              <text:p text:style-name="artikel_kop_titel"><text:span text:style-name="artikel_kop_label">Artikel 11 Intrekking</text:span> </text:p>
              <text:p text:style-name="al">De Verordening langdurigheidstoeslag Wet werk en bijstand gemeente Hellendoorn 2013 wordt ingetrokken met ingang van de dag, volgende op die van de bekendmaking. De intrekking werkt terug tot 1 januari 2015.</text:p>
              <text:p text:style-name="al"/>
              <text:p text:style-name="al">De raad voornoemd,</text:p>
              <text:p text:style-name="al">de griffier de voorzitt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Er is voor gekozen de regels voor de individuele inkomenstoeslag en de individuele studietoeslag in één verordening te regelen. Beide toeslagen betreffen een vorm van bijzondere bijstand en komen naar aard voor een deel met elkaar overeen. </text:p>
          </text:section>
          <text:section text:name="divisie_id1-3-2-3-3" text:style-name="divisie">
            <text:p text:style-name="kop_level1">De 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In het algemeen kan worden gesteld dat personen die uit 's Rijks kas bekostigd onderwijs volgen (studenten) aan dit criterium voldoen en daarom niet in aanmerking komen voor de individuele inkomenstoeslag. </text:p>
            <text:p text:style-name="al">Ook kan worden gedacht aan personen die fraude hebben gepleegd of aan wie in de referteperiode een maatregel is opgelegd wegens een schending van een arbeidsverplichting of een re-integratieverplichting. Tenslotte kan de toeslag worden geweigerd in het geval de afstand tot de arbeidsmarkt gering is en de verwachting is dat iemand zal uitstromen naar werk.</text:p>
            <text:p text:style-name="al">Enkele andere voorwaarden voor het recht op een individuele inkomenstoeslag zijn:</text:p>
            <text:list text:style-name="id1-3-2-3-3-6">
              <text:list-item text:style-override="id1-3-2-3-3-6-1">
                <text:number>1.</text:number>
                <text:p text:style-name="al">Personen jonger dan 21 jaar of personen ouder dan de pensioengerechtelijke leeftijd hebben geen recht op een inkomenstoeslag. </text:p>
              </text:list-item>
              <text:list-item text:style-override="id1-3-2-3-3-6-2">
                <text:number>2.</text:number>
                <text:p text:style-name="al">Bij de vaststelling van het inkomen wordt een eerder verstrekte inkomenstoeslag buiten beschouwing gelaten.</text:p>
              </text:list-item>
              <text:list-item text:style-override="id1-3-2-3-3-6-3">
                <text:number>3.</text:number>
                <text:p text:style-name="al">Een persoon kan slechts eenmaal binnen een periode van 12 maanden in aanmerking komen voor een inkomenstoeslag.</text:p>
              </text:list-item>
            </text:list>
          </text:section>
          <text:section text:name="divisie_id1-3-2-3-4"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wet). 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sprake van een laag inkomen bij een inkomen lager dan 105 procent van de toepasselijke bijstandsnorm. Daarnaast moet bij verordening de hoogte van de individuele inkomenstoeslag bepaald worden. Gekozen is voor een voortzetting van het bestaande lokale beleid, zoals dat gevormd is met betrekking tot de langdurigheidstoeslag.</text:p>
          </text:section>
          <text:section text:name="divisie_id1-3-2-3-5" text:style-name="divisie">
            <text:p text:style-name="kop_level1">Vast te leggen in beleidsregels door het college</text:p>
            <text:p text:style-name="al">Het college kan in (wetsinterpreterende) beleidsregels aangeven wanneer sprake is van 'geen uitzicht op inkomensverbetering'. Gelet op de tekst van artikel 8, tweede lid, van de wet hoeft dit criterium niet te worden vastgelegd in de verordening. Bij de beoordeling van het criterium 'geen uitzicht op inkomensverbetering' moet het college rekening houden met de omstandigheden van de persoon. In artikel 36, tweede lid, van de wet is bepaald dat tot die omstandigheden in ieder geval worden gerekend:</text:p>
            <text:list text:style-name="id1-3-2-3-5-3">
              <text:list-item text:style-override="id1-3-2-3-5-3-1">
                <text:number>-</text:number>
                <text:p text:style-name="al">de krachten en bekwaamheden van de persoon, en</text:p>
              </text:list-item>
              <text:list-item text:style-override="id1-3-2-3-5-3-2">
                <text:number>-</text:number>
                <text:p text:style-name="al">de inspanningen die de persoon heeft verricht om tot inkomensverbetering te komen.</text:p>
              </text:list-item>
            </text:list>
            <text:p text:style-name="al">In het algemeen kan worden gesteld dat personen, die uit 's Rijks kas bekostigd onderwijs volgen (studenten), zicht hebben op inkomensverbetering en daarom komen zij niet in aanmerking voor de individuele inkomenstoeslag. </text:p>
            <text:p text:style-name="al">Bij de beoordeling of de belanghebbende zich wel voldoende heeft ingespannen om tot een inkomensverbetering te komen, kan gedacht worden aan personen die fraude hebben gepleegd of aan wie in de referteperiode een maatregel is opgelegd wegens een schending van een arbeidsverplichting of een re-integratieverplichting. </text:p>
            <text:p text:style-name="al">Tenslotte speelt de afstand tot de arbeidsmarkt een rol bij de beoordeling van het criterium.</text:p>
          </text:section>
          <text:section text:name="divisie_id1-3-2-3-6"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wet voorziet in algemeen overgangsrecht met betrekking tot de wijzigingen in de wet als gevolg van de inwerkingtreding van de Invoeringswet Participatiewet en de Wet maatregelen Wet werk en bijstand op 1 januari 2015. </text:p>
            <text:p text:style-name="al">De individuele inkomenstoeslag en voorheen de langdurigheidstoeslag worden immers toegekend als op een peildatum aan alle criteria wordt voldaan.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wet en deze verordening. Toekenning van het recht op individuele inkomenstoeslag tegen een datum gelegen op of na 1 januari 2015 is uitsluitend mogelijk als wordt voldaan aan de in artikel 36 van de wet en deze verordening opgenomen voorwaarden. </text:p>
          </text:section>
          <text:section text:name="divisie_id1-3-2-3-7"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8" text:style-name="divisie">
            <text:p text:style-name="kop_level1">De individuele studietoeslag</text:p>
            <text:p text:style-name="al">De Invoeringswet Participatiewet introduceert een studieregeling in de wet: de individuele studietoeslag. De toeslag wordt aangemerkt als een vorm van bijzondere bijstand (artikel 5 onderdeel d van de wet). Het betreft een nieuwe vorm van aanvullende inkomensondersteuning voor bepaalde groepen studerenden. Het verlenen van een individuele studietoeslag is een discretionaire bevoegdheid van het college (dit volgt uit artikel 36b, eerste lid van de wet) en is bedoeld voor arbeidsgehandicapte studenten.</text:p>
            <text:p text:style-name="al">De gemeenteraad dient in een verordening regels vast te stellen over het verlenen van een individuele studietoeslag (artikel 8, eerste lid en sub c van de wet). Deze regels moeten in ieder geval betrekking hebben op de hoogte en de frequentie van de betaling van de individuele studietoeslag.</text:p>
          </text:section>
          <text:section text:name="divisie_id1-3-2-3-9" text:style-name="divisie">
            <text:p text:style-name="kop_level1">Verbeteren positie arbeidsmarkt gehandicapten</text:p>
            <text:p text:style-name="al">De gedachte achter de individuele studietoeslag is dat het vooral voor mensen met een arbeidshandicap van belang is de positie op de arbeidsmarkt te verbeteren door middel van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met voltijdse arbeid het wettelijk minimumloon (WML) te verdienen. Dit leidt ertoe dat studenten, die per uur wel het WML kunnen verdienen, hier niet voor in aanmerking komen. Doel van de studietoeslag is om studenten met een beperking een bron van inkomsten te geven ter vervanging van inkomsten uit een bijbaan.</text:p>
          </text:section>
          <text:section text:name="divisie_id1-3-2-3-10" text:style-name="divisie">
            <text:p text:style-name="kop_level1">Achtergrond</text:p>
            <text:p text:style-name="al">Het gemeentebestuur is niet verplicht om een studietoelage te verstrekken. Hiertoe het volgende. Bijna zeven op de tien studerenden hebben een bijbaantje naast hun studie. Er is geen verschil naar geslacht en leeftijd. Thuiswonenden werken net iets vaker dan uitwonende studenten (73% tegen 69%). Gemiddeld verdienen studenten € 354,00 per maand, met de leeftijd nemen de inkomsten uit de bijbaan toe (gemiddeld van € 241,00 per maand voor studerenden van 19 jaar en ouder, tot € 570,00 voor studerenden van 24 jaar en ouder) (Bron: Nibud studentenonderzoek 2011-2012).</text:p>
            <text:p text:style-name="al">Als studenten door een handicap/beperking geen bijbaantje kunnen nemen, is het redelijk een financiële compensatie te bieden.</text:p>
            <text:p text:style-name="al">De voorwaarde dat een belanghebbende recht moet hebben op studiefinanciering of een tegemoetkoming op grond van de Wet tegemoetkoming onderwijsbijdrage en schoolkosten (WTOS)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belanghebbende.</text:p>
            <text:p text:style-name="al">De artikelen 12, 43, 49 en 52 van de wet zijn niet van toepassing bij de verlening van de individuele studietoeslag (artikel 36b, lid 2 Participatiewet). Een individuele studietoeslag wordt op aanvraag verleend (artikel 36b, lid 1 Participatiewet). Artikel 43 Participatiewet is daarbij niet van toepassing (artikel 36b, lid 2 Participatiewet). De aanvraag moet worden ingediend bij het college. </text:p>
            <text:p text:style-name="al">Een individuele studietoeslag kan niet als lening worden verstrekt als belanghebbende met de toeslag schulden wil aflossen. Evenmin kan de individuele studietoeslag worden verstrekt in de vorm van een voorschot.</text:p>
            <text:p text:style-name="al"/>
          </text:section>
          <text:section text:name="divisie_id1-3-2-3-11" text:style-name="divisie">
            <text:p text:style-name="kop_level1">Artikelsgewijze toelichting</text:p>
          </text:section>
          <text:section text:name="divisie_id1-3-2-3-12" text:style-name="divisie">
            <text:p text:style-name="kop_level1">Hoofdstuk I Algemene bepalingen</text:p>
          </text:section>
          <text:section text:name="divisie_id1-3-2-3-13" text:style-name="divisie">
            <text:p text:style-name="kop_level1">Artikel 1 Begrippen</text:p>
            <text:p text:style-name="al">Er is voor gekozen om begrippen die al zijn omschreven in de wet, Algemene wet bestuursrecht (Awb) of de Gemeentewet niet afzonderlijk te definiëren in deze verordening. Dit voorkomt dat in geval van wijziging van betreffende definities in de betreffende wetten ook de verordening moet worden gewijzigd.</text:p>
            <text:p text:style-name="al">Begrippen die in de wet voorkomen hebben in deze verordening dezelfde betekenis als in de wet. Ten aanzien van een aantal begrippen, die niet in de wet staan dan wel een afwijkende betekenis hebben, is een definitie gegeven in deze verordening.</text:p>
          </text:section>
          <text:section text:name="divisie_id1-3-2-3-14" text:style-name="divisie">
            <text:p text:style-name="kop_level1">Inkomen</text:p>
            <text:p text:style-name="al">Met betrekking tot het begrip “inkomen” is een van de wet afwijkende definitie opgenomen. Nu de wetgever de gemeenteraad opdracht heeft gegeven om in de verordening regels te geven met betrekking tot het begrip “langdurig en laag inkomen”, is de gemeenteraad bevoegd om dit begrip voor de toepassing van artikel 36, eerste lid van de wet nader te definiëren. Met de gebruikte definitie wordt aangesloten bij de in de bestaande uitvoeringspraktijk gehanteerde (en ook door de wetgever bedoelde) invulling van het begrip inkomen in artikel 36, eerste lid van de wet, doch wordt de wettechnische imperfectie weggenomen. </text:p>
            <text:p text:style-name="al">Algemene bijstand wordt voor de beoordeling van het recht op individuele inkomenstoeslag als inkomen aangemerkt.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is niet wenselijk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Wat voor een eerder verstrekte individuele inkomenstoeslag geldt, geldt ook voor een eerder verstrekte langdurigheidstoeslag op grond van de Wet werk en bijstand, zoals die luidde vóór 1 januari 2015.</text:p>
            <text:p text:style-name="al">Het begrip inkomen komt ook aan de orde in de bepaling rondom de individuele studietoeslag. Ook in deze situaties is het inkomen van artikel 32 van de wet van toepassing.</text:p>
          </text:section>
          <text:section text:name="divisie_id1-3-2-3-15" text:style-name="divisie">
            <text:p text:style-name="kop_level1">Referteperiode</text:p>
            <text:p text:style-name="al">Verder is bepaald wat onder de referteperiode moet worden verstaan: een periode van 36 maanden voorafgaand aan de peildatum. Nadat iemand drie jaar op een laag inkomen is aangewezen, is er over het algemeen niet veel reserveringsruimte meer aanwezig. Daarom wordt hier een termijn van drie jaar aangehouden.</text:p>
          </text:section>
          <text:section text:name="divisie_id1-3-2-3-16" text:style-name="divisie">
            <text:p text:style-name="kop_level1">Peildatum</text:p>
            <text:p text:style-name="al">De peildatum is de datum waartegen een persoon individuele inkomenstoeslag aanvraagt. Het gaat om de datum waarop een persoon langdurig een laag inkomen heeft, geen in aanmerking te nemen vermogen heeft als bedoeld in artikel 34 van de 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wet en de jurisprudentie rondom artikel 44 van de Wet werk en bijstand.</text:p>
            <text:p text:style-name="al">Voor de individuele studietoeslag geldt ook de aanvraagdatum als de datum waarop de individuele studietoeslag kan worden toegekend.</text:p>
            <text:p text:style-name="al"/>
          </text:section>
          <text:section text:name="divisie_id1-3-2-3-17" text:style-name="divisie">
            <text:p text:style-name="kop_level1">Artikel 2 Indienen verzoek</text:p>
            <text:p text:style-name="al">De Wet maatregelen WWB heeft artikel 36, eerste lid en artikel 36b, eerste lid, van de wet dusdanig gewijzigd dat een persoon een verzoek tot verlening van individuele inkomenstoeslag en studietoeslag kan indienen. </text:p>
            <text:p text:style-name="al">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wet.</text:p>
            <text:p text:style-name="al"/>
          </text:section>
          <text:section text:name="divisie_id1-3-2-3-18" text:style-name="divisie">
            <text:p text:style-name="kop_level1">Hoofdstuk II Recht op individuele inkomenstoeslag</text:p>
          </text:section>
          <text:section text:name="divisie_id1-3-2-3-19" text:style-name="divisie">
            <text:p text:style-name="kop_level1">Artikel 3 Langdurig, laag inkomen</text:p>
            <text:p text:style-name="al">Over het algemeen wordt aangenomen dat, bij een laag inkomen, na een periode van drie jaar niet veel reserveringsruimte resteert. Daarom wordt een referteperiode van drie jaar aangehouden.</text:p>
            <text:p text:style-name="al">Het begrip “langdurig en laag inkomen” wordt ingevuld als een inkomen dat niet hoger is dan 105 procent van de voor de belanghebbende geldende bijstandsnorm. Dit is een voortzetting van het beleid van voor 2015. Verder wordt hiermee ook tegemoet gekomen aan de in de jurisprudentie ontwikkelde norm dat marginale overschrijdingen van de (minimum)inkomensgrenzen genegeerd dienen te worden (zie CRvB 19-08-2008, nrs. 06/1163 WWB e.a.). </text:p>
            <text:p text:style-name="al">Nadrukkelijk is gekozen voor het vereiste dat de belanghebbende gedurende de referteperiode elke maand een laag inkomen heeft.</text:p>
          </text:section>
          <text:section text:name="divisie_id1-3-2-3-20" text:style-name="divisie">
            <text:p text:style-name="kop_level1">Artikel 4 Hoogte van de individuele inkomenstoeslag</text:p>
            <text:p text:style-name="al">De hoogte van de individuele inkomenstoeslag is gebaseerd op een vast percentage van de (maandelijkse) bijstandsnorm voor gehuwden/samenwonenden. Om die reden hoeft de verordening niet jaarlijks te worden aangepast. De systematiek uit de Wet werk en bijstand, waar een alleenstaande ouder 90 procent van de bijstandsnorm voor een echtpaar ontvangt en een alleenstaande 70 procent, is hier ook gehanteerd.</text:p>
            <text:p text:style-name="al">De wijze van vaststellen van de hoogte van de toeslag is een voorzetting van het beleid van voor 2015.</text:p>
            <text:p text:style-name="al">De hoogte van de toeslag wordt eenmaal per jaar vastgesteld. De bijstandsnormen, zoals die gelden per 1 januari van het jaar waarin de peildatum valt, zijn bepalend. </text:p>
            <text:p text:style-name="al">De bedragen worden afgerond op hele euro’s.</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wet. Voldoet één van hen niet aan deze voorwaarden, dan bestaat voor beiden geen recht op individuele inkomenstoeslag.</text:p>
            <text:p text:style-name="al">In het vierde lid wordt een regeling in overeenstemming met artikel 24 van de wet gegeven voor situaties waarin één van gehuwden/samenwonenden is uitgesloten van het recht op individuele inkomenstoeslag ingevolge artikel 11 of artikel 13, eerste lid van de wet. De wet voorziet immers niet in een afwijzingsgrond voor de rechthebbende partner, terwijl daarentegen het toekennen van het bedrag voor gehuwden in dergelijke situaties ook niet wenselijk is. </text:p>
            <text:p text:style-name="al"/>
          </text:section>
          <text:section text:name="divisie_id1-3-2-3-21" text:style-name="divisie">
            <text:p text:style-name="kop_level1">Hoofdstuk III Recht op studietoeslag</text:p>
          </text:section>
          <text:section text:name="divisie_id1-3-2-3-22" text:style-name="divisie">
            <text:p text:style-name="kop_level1">Artikel 5 Doelgroep</text:p>
            <text:p text:style-name="al">Het college kan gebruik maken van de mogelijkheid een studietoeslag te verstrekken. Als belanghebbende voldoet aan de criteria van artikel 36b van de wet en geen inkomen heeft, anders dan in relatie tot de studie, kan hij in aanmerking komen voor een studietoeslag.</text:p>
            <text:p text:style-name="al">Artikel 36b, eerste lid, van de wet regelt in welke gevallen het college op verzoek van een persoon, gelet op diens individuele omstandigheden, een individuele studietoeslag kan verlenen. Dit is het geval indien een persoon op de datum van de aanvraag:</text:p>
            <text:list text:style-name="id1-3-2-3-22-4">
              <text:list-item text:style-override="id1-3-2-3-22-4-1">
                <text:number>-</text:number>
                <text:p text:style-name="al">18 jaar of ouder is;</text:p>
              </text:list-item>
              <text:list-item text:style-override="id1-3-2-3-22-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22-4-3">
                <text:number>-</text:number>
                <text:p text:style-name="al">geen in aanmerking te nemen vermogen als bedoeld in artikel 34 van de wet heeft; en</text:p>
              </text:list-item>
              <text:list-item text:style-override="id1-3-2-3-22-4-4">
                <text:number>-</text:number>
                <text:p text:style-name="al">een persoon is van wie is vastgesteld dat hij met voltijdse arbeid niet in staat is tot het verdienen van het wettelijk minimumloon, maar wel mogelijkheden tot arbeidsparticipatie heeft.</text:p>
              </text:list-item>
            </text:list>
            <text:p text:style-name="al">Bij de beoordeling van het laatstgenoemde criterium kan het college advies inwinnen bij een externe instantie. </text:p>
            <text:p text:style-name="al"/>
          </text:section>
          <text:section text:name="divisie_id1-3-2-3-23" text:style-name="divisie">
            <text:p text:style-name="kop_level1">Artikel 6 De hoogte en duur van de toeslag</text:p>
            <text:p text:style-name="al">De toeslag bedraagt 5 procent van de bijstandsnorm voor gehuwden per maand. Omdat de toeslag eenmaal per 6 maanden wordt uitbetaald is bepaald dat de hoogte 30 procent van de bijstandsnorm per maand bedraagt.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wet). Om deze reden is geregeld dat een persoon slechts eenmaal binnen een periode van zes maanden in aanmerking kan komen voor een individuele studietoeslag (artikel 3). Studeert een persoon na die zes maanden nog steeds en voldoet hij aan de voorwaarden van artikel 36b, eerste lid, van de wet, dan kan hij opnieuw in aanmerking komen voor een individuele studietoeslag.</text:p>
            <text:p text:style-name="al"/>
          </text:section>
          <text:section text:name="divisie_id1-3-2-3-24" text:style-name="divisie">
            <text:p text:style-name="kop_level1">Artikel 7 Betaling van de toeslag</text:p>
            <text:p text:style-name="al">De studietoeslag is bedoeld als steun in de rug van studerenden met arbeidsbeperkingen voor onder meer het niet kunnen combineren van een studie met een bijbaan. Het ligt dan voor de hand maandelijks een bedrag te verstrekken. Indien hiervoor wordt gekozen is er sprake van een periodieke verstrekking van bijzondere bijstand. Bij periodieke betaling van deze studietoeslag dient er rekening te worden gehouden met de fiscale gevolgen. Volgens de Rekenregels en handleiding loonheffingen over bijstandsuitkeringen 2014 is periodieke bijzondere bijstand die niet bestedingsgebonden is maar inkomensaanvullend, namelijk een belaste verstrekking. Om dit te voorkomen is gekozen voor een halfjaarlijkse betaling.</text:p>
            <text:p text:style-name="al">Een persoon moet op de datum van de aanvraag voldoen aan de in artikel 36b, eerste lid, van de wet genoemde criteria. Als een persoon op enig moment na de aanvraag hier niet meer aan voldoet, heeft dat geen gevolgen voor het recht op een individuele studietoeslag. </text:p>
            <text:p text:style-name="al">Na een halfjaar kan een persoon opnieuw in aanmerking komen voor een individuele studietoeslag. Dit volgt uit artikel 6.</text:p>
            <text:p text:style-name="al"/>
          </text:section>
          <text:section text:name="divisie_id1-3-2-3-25" text:style-name="divisie">
            <text:p text:style-name="kop_level1">Hoofdstuk IV Slotbepalingen</text:p>
          </text:section>
          <text:section text:name="divisie_id1-3-2-3-26" text:style-name="divisie">
            <text:p text:style-name="kop_level1">Artikel 8 Nadere regels en hardheidsclausule</text:p>
            <text:p text:style-name="al">Het college is bevoegd nadere regels te stellen. Er zal met name behoefte zijn nadere regels te stellen omtrent het begrip “zicht op inkomensverbetering” en de wijze waarop wordt vastgesteld dat iemand arbeidsmogelijkheden heeft maar niet in staat is het wettelijke minimumloon te verdienen.</text:p>
            <text:p text:style-name="al"/>
          </text:section>
          <text:section text:name="divisie_id1-3-2-3-27" text:style-name="divisie">
            <text:p text:style-name="kop_level1">Artikel 9 Citeertitel</text:p>
            <text:p text:style-name="al">Dit artikel behoeft geen toelichting.</text:p>
            <text:p text:style-name="al"/>
          </text:section>
          <text:section text:name="divisie_id1-3-2-3-28" text:style-name="divisie">
            <text:p text:style-name="kop_level1">Artikel 10 Inwerkingtreding</text:p>
            <text:p text:style-name="al">Dit artikel behoeft geen toelichting.</text:p>
            <text:p text:style-name="al"/>
          </text:section>
          <text:section text:name="divisie_id1-3-2-3-29" text:style-name="divisie">
            <text:p text:style-name="kop_level1">Artikel 11 Intrekk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527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en individuele studietoeslag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78</meta:user-defined>
    <meta:user-defined meta:name="OVERHEIDop.GmbID/DC.identifier">gmb-2015-15278</meta:user-defined>
    <meta:user-defined meta:name="OVERHEID.Gemeente/DC.creator">Hellendoorn</meta:user-defined>
    <meta:user-defined meta:name="OVERHEID.TaxonomieBeleidsagenda/OVERHEID.category">Sociale zekerheid | Organisatie en beleid</meta:user-defined>
    <meta:user-defined meta:name="OVERHEIDop.referentienummer">14INT051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