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1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1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1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1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1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1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handeling bezwaarschriften sociaal domein 2014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3 januari 2015 Nr. 14INT05539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lendoorn;</text:p>
              <text:p text:style-name="al"/>
              <text:p text:style-name="al">Gezien het voorstel van het college van Burgemeester en Wethouders van 25 november 2014;</text:p>
              <text:p text:style-name="al"/>
              <text:p text:style-name="al">B e s l u i t :</text:p>
              <text:p text:style-name="al"/>
              <text:p text:style-name="al">
              <text:span text:style-name="nadrukvet">I</text:span>
            </text:p>
              <text:p text:style-name="al">De Toeslagenverordening Wet werk en bijstand gemeente Hellendoorn 2013 in te trekken.</text:p>
              <text:p text:style-name="al"/>
              <text:p text:style-name="al">
              <text:span text:style-name="nadrukvet">II</text:span>
            </text:p>
              <text:p text:style-name="al">Artikel 2, tweede lid van de Verordening behandeling bezwaarschriften sociaal domein 2014 als volgt te wijzigen:</text:p>
              <text:p text:style-name="al">De commissie is bevoegd ten aanzien van bezwaarschriften die zijn ingediend tegen besluiten op grond van:</text:p>
              <text:list text:style-name="id1-3-2-2-1-2-13">
                <text:list-item text:style-override="id1-3-2-2-1-2-13-1">
                  <text:number>a.</text:number>
                  <text:p text:style-name="al">de Participatiewet;</text:p>
                </text:list-item>
                <text:list-item text:style-override="id1-3-2-2-1-2-13-2">
                  <text:number>b.</text:number>
                  <text:p text:style-name="al">de Verordening financiële bijdrageregelingen maatschappelijke participatie gemeente Hellendoorn 2015;</text:p>
                </text:list-item>
                <text:list-item text:style-override="id1-3-2-2-1-2-13-3">
                  <text:number>c.</text:number>
                  <text:p text:style-name="al">de Verordening individuele inkomstentoeslag en individuele studietoeslag gemeente Hellendoorn 2015;</text:p>
                </text:list-item>
                <text:list-item text:style-override="id1-3-2-2-1-2-13-4">
                  <text:number>d.</text:number>
                  <text:p text:style-name="al">de Verordening cliëntenparticipatie Wet werk en bijstand en Wet investeren in jongeren gemeente Hellendoorn 2009;</text:p>
                </text:list-item>
                <text:list-item text:style-override="id1-3-2-2-1-2-13-5">
                  <text:number>e.</text:number>
                  <text:p text:style-name="al">de Re-integratieverordening gemeente Hellendoorn 2012;</text:p>
                </text:list-item>
                <text:list-item text:style-override="id1-3-2-2-1-2-13-6">
                  <text:number>f.</text:number>
                  <text:p text:style-name="al">de Wet inkomensvoorziening oudere en gedeeltelijk arbeidsongeschikte gewezen werknemers;</text:p>
                </text:list-item>
                <text:list-item text:style-override="id1-3-2-2-1-2-13-7">
                  <text:number>g.</text:number>
                  <text:p text:style-name="al">de Wet inkomensvoorziening oudere en gedeeltelijk arbeidsongeschikte gewezen zelfstandigen;</text:p>
                </text:list-item>
                <text:list-item text:style-override="id1-3-2-2-1-2-13-8">
                  <text:number>h.</text:number>
                  <text:p text:style-name="al">de Verordening tegenprestatie Participatiewet, IOAW en IOAZ;</text:p>
                </text:list-item>
                <text:list-item text:style-override="id1-3-2-2-1-2-13-9">
                  <text:number>i.</text:number>
                  <text:p text:style-name="al">de Verordening maatregelen en boeten Participatiewet, IOAW en IOAZ;</text:p>
                </text:list-item>
                <text:list-item text:style-override="id1-3-2-2-1-2-13-10">
                  <text:number>j.</text:number>
                  <text:p text:style-name="al">de Wet sociale werkvoorziening;</text:p>
                </text:list-item>
                <text:list-item text:style-override="id1-3-2-2-1-2-13-11">
                  <text:number>k.</text:number>
                  <text:p text:style-name="al">de Verordening persoonsgebonden budget begeleid werken Wet sociale werkvoorziening;</text:p>
                </text:list-item>
                <text:list-item text:style-override="id1-3-2-2-1-2-13-12">
                  <text:number>l.</text:number>
                  <text:p text:style-name="al">de Verordening wachtlijstbeheer Wet sociale werkvoorziening gemeente Hellendoorn 2010;</text:p>
                </text:list-item>
                <text:list-item text:style-override="id1-3-2-2-1-2-13-13">
                  <text:number>m.</text:number>
                  <text:p text:style-name="al">de Wet maatschappelijke ondersteuning 2015;</text:p>
                </text:list-item>
                <text:list-item text:style-override="id1-3-2-2-1-2-13-14">
                  <text:number>n.</text:number>
                  <text:p text:style-name="al">de Verordening maatschappelijke ondersteuning Hellendoorn 2015;</text:p>
                </text:list-item>
                <text:list-item text:style-override="id1-3-2-2-1-2-13-15">
                  <text:number>o.</text:number>
                  <text:p text:style-name="al">artikel 49 van het Besluit administratieve bepalingen inzake het wegverkeer;</text:p>
                </text:list-item>
                <text:list-item text:style-override="id1-3-2-2-1-2-13-16">
                  <text:number>p.</text:number>
                  <text:p text:style-name="al">de Wet inburgering;</text:p>
                </text:list-item>
                <text:list-item text:style-override="id1-3-2-2-1-2-13-17">
                  <text:number>q.</text:number>
                  <text:p text:style-name="al">de Verordening Wet inburgering gemeente Hellendoorn 2013;</text:p>
                </text:list-item>
                <text:list-item text:style-override="id1-3-2-2-1-2-13-18">
                  <text:number>r.</text:number>
                  <text:p text:style-name="al">de Wet kinderopvang en kwaliteitseisen peuterspeelzalen;</text:p>
                </text:list-item>
                <text:list-item text:style-override="id1-3-2-2-1-2-13-19">
                  <text:number>s.</text:number>
                  <text:p text:style-name="al">de Verordening kinderopvang gemeente Hellendoorn 2013;</text:p>
                </text:list-item>
                <text:list-item text:style-override="id1-3-2-2-1-2-13-20">
                  <text:number>t.</text:number>
                  <text:p text:style-name="al">de Verordening ruimte- en inrichtingseisen peuterspeelzalen gemeente Hellendoorn 2012;</text:p>
                </text:list-item>
                <text:list-item text:style-override="id1-3-2-2-1-2-13-21">
                  <text:number>u.</text:number>
                  <text:p text:style-name="al">de Verordening leerlingenvervoer gemeente Hellendoorn 2003.</text:p>
                </text:list-item>
              </text:list>
              <text:p text:style-name="al">
              <text:span text:style-name="nadrukvet">III</text:span>
            </text:p>
              <text:p text:style-name="al">Dit besluit treedt in werking met ingang van de dag, volgende op die van haar bekendmaking en werkt terug tot 1 januari 2015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1527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behandeling bezwaarschriften sociaal domein 2014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276</meta:user-defined>
    <meta:user-defined meta:name="OVERHEIDop.GmbID/DC.identifier">gmb-2015-15276</meta:user-defined>
    <meta:user-defined meta:name="OVERHEID.Gemeente/DC.creator">Hellendoorn</meta:user-defined>
    <meta:user-defined meta:name="OVERHEID.TaxonomieBeleidsagenda/OVERHEID.category">Recht | Bezwaar en klachten</meta:user-defined>
    <meta:user-defined meta:name="OVERHEIDop.referentienummer">14INT05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xs:date/OVERHEIDop.startdatum">2015-01-01</meta:user-defined>
    <meta:user-defined meta:name="OVERHEID.Gemeente/DC.spatial">Hellendoorn</meta:user-defined>
    <meta:user-defined meta:name="OVERHEIDop.versieInformatie"/>
  </office:meta>
</office:document-meta>
</file>