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4-1">
      <text:list-level-style-bullet text:bullet-char="-" text:level="1">
        <style:list-level-properties text:min-label-width="10mm"/>
      </text:list-level-style-bullet>
    </text:list-style>
    <text:list-style style:name="id1-3-2-3-28-4-2">
      <text:list-level-style-bullet text:bullet-char="-" text:level="1">
        <style:list-level-properties text:min-label-width="10mm"/>
      </text:list-level-style-bullet>
    </text:list-style>
    <text:list-style style:name="id1-3-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5-3">
      <text:list-level-style-bullet text:bullet-char="-" text:level="1">
        <style:list-level-properties text:min-label-width="10mm"/>
      </text:list-level-style-bullet>
    </text:list-style>
    <text:list-style style:name="id1-3-2-3-35-3-1">
      <text:list-level-style-bullet text:bullet-char="-" text:level="1">
        <style:list-level-properties text:min-label-width="10mm"/>
      </text:list-level-style-bullet>
    </text:list-style>
    <text:list-style style:name="id1-3-2-3-35-3-2">
      <text:list-level-style-bullet text:bullet-char="-" text:level="1">
        <style:list-level-properties text:min-label-width="10mm"/>
      </text:list-level-style-bullet>
    </text:list-style>
    <text:list-style style:name="id1-3-2-3-35-3-3">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3-1">
      <text:list-level-style-bullet text:bullet-char="-" text:level="1">
        <style:list-level-properties text:min-label-width="10mm"/>
      </text:list-level-style-bullet>
    </text:list-style>
    <text:list-style style:name="id1-3-2-3-41-3-2">
      <text:list-level-style-bullet text:bullet-char="-" text:level="1">
        <style:list-level-properties text:min-label-width="10mm"/>
      </text:list-level-style-bullet>
    </text:list-style>
    <text:list-style style:name="id1-3-2-3-41-3-3">
      <text:list-level-style-bullet text:bullet-char="-" text:level="1">
        <style:list-level-properties text:min-label-width="10mm"/>
      </text:list-level-style-bullet>
    </text:list-style>
    <text:list-style style:name="id1-3-2-3-41-3-4">
      <text:list-level-style-bullet text:bullet-char="-" text:level="1">
        <style:list-level-properties text:min-label-width="10mm"/>
      </text:list-level-style-bullet>
    </text:list-style>
    <text:list-style style:name="id1-3-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estrijding misbruik, maatregelen en boeten Participatiewet, IOAW en IOAZ gemeente Hellendoorn 2015</text:p>
      <text:section text:name="regeling_id1-3-2" text:style-name="regeling">
        <text:section text:name="aanhef_id1-3-2-1" text:style-name="aanhef">
          <text:section text:name="preambule_id1-3-2-1-1" text:style-name="preambule">
            <text:p text:style-name="al">Nijverdal, 13 januari 2015 Nr. 14INT04781</text:p>
            <text:p text:style-name="al"/>
            <text:p text:style-name="al">De raad van de gemeente Hellendoorn;</text:p>
            <text:p text:style-name="al">gezien het voorstel van het college van Burgemeester en Wethouders van 25 november 2014;</text:p>
            <text:p text:style-name="al">gelet op artikel 8, eerste lid, aanhef en onderdeel a en d, artikel 8b en artikel 18, vijfde lid van de Participatiewet, artikel 35 van de Wet inkomensvoorziening oudere en gedeeltelijk arbeidsongeschikte werkloze werknemers en artikel 35 van de Wet inkomensvoorziening oudere en gedeeltelijk arbeidsongeschikte gewezen zelfstandigen;</text:p>
            <text:p text:style-name="al">B e s l u i t : vast te stellen de</text:p>
            <text:p text:style-name="al">Verordening bestrijding misbruik, maatregelen en boeten Participatiewet, IOAW en IOAZ gemeente Hellendoorn 2015</text:p>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 1 Begripsomschrijving</text:span> </text:p>
              <text:list text:style-name="id1-3-2-2-1-2-2">
                <text:list-item text:style-override="id1-3-2-2-1-2-2">
                  <text:number>1.</text:number>
                  <text:p text:style-name="al">Alle begrippen, die in deze verordening worden gebruikt en die niet nader worden omschreven, hebben dezelfde betekenis als in de Participatiewet, het Besluit bijstandsverlening zelfstandigen 2004, de Wet inkomensvoorziening oudere en gedeeltelijk arbeidsongeschikte werkloze werknemers (IOAW), de Wet inkomensvoorziening oudere en gedeeltelijk arbeidsongeschikte gewezen zelfstandigen (IOAZ), de Algemene wet bestuursrecht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wet: de Participatiewet; </text:p>
                    </text:list-item>
                    <text:list-item text:style-override="id1-3-2-2-1-2-3-3-2">
                      <text:number>b.</text:number>
                      <text:p text:style-name="al">algemene bijstand: de bijstand bedoeld in artikel 5, onderdeel b, van de wet;</text:p>
                    </text:list-item>
                    <text:list-item text:style-override="id1-3-2-2-1-2-3-3-3">
                      <text:number>c.</text:number>
                      <text:p text:style-name="al">bijzondere bijstand: de bijstand bedoeld in artikel 5, onderdeel d, van de wet;</text:p>
                    </text:list-item>
                    <text:list-item text:style-override="id1-3-2-2-1-2-3-3-4">
                      <text:number>d.</text:number>
                      <text:p text:style-name="al">bijstand: algemene en bijzondere bijstand, of de bruto grondslag inclusief vakantietoeslag, gebaseerd op artikel 5, vierde en vijfde lid van de IOAW en artikel 5, vierde lid van de IOAZ;</text:p>
                    </text:list-item>
                    <text:list-item text:style-override="id1-3-2-2-1-2-3-3-5">
                      <text:number>e.</text:number>
                      <text:p text:style-name="al">bijstandsnorm: de bijstandsnorm bedoeld in artikel 5, onderdeel c, van de wet of: grondslag van de uitkering als bedoeld in artikel 5 van de IOAW of artikel 5 van de IOAZ voor zover sprake is van een uitkering op grond van de IOAW of de IOAZ;</text:p>
                    </text:list-item>
                    <text:list-item text:style-override="id1-3-2-2-1-2-3-3-6">
                      <text:number>f.</text:number>
                      <text:p text:style-name="al">maatregel: het verlagen van de bijstandsnorm op grond van artikel 18, tweede lid van de wet of het verlagen het verlagen van de bijstandsnorm op grond van artikel 20, tweede lid IOAW of artikel 20, eerste lid IOAZ alsmede het blijvend of tijdelijk (gedeeltelijk) weigeren van een uitkering op grond van artikel 20, eerste lid IOAW of artikel 20, tweede lid, IOAZ;</text:p>
                    </text:list-item>
                    <text:list-item text:style-override="id1-3-2-2-1-2-3-3-7">
                      <text:number>g.</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3-8">
                      <text:number>h.</text:number>
                      <text:p text:style-name="al">college: het college van burgemeester en wethouders van de gemeente Hellendoorn;</text:p>
                    </text:list-item>
                    <text:list-item text:style-override="id1-3-2-2-1-2-3-3-9">
                      <text:number>i.</text:number>
                      <text:p text:style-name="al">Bbz 2004: Besluit bijstandsverlening zelfstandigen 2004;</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zelfstandige: zelfstandige als bedoeld in artikel 1, aanhef en sub b Bbz 2004;</text:p>
                    </text:list-item>
                    <text:list-item text:style-override="id1-3-2-2-1-2-3-3-13">
                      <text:number>m.</text:number>
                      <text:p text:style-name="al">recidiveboete: bestuurlijke boete als bedoeld in artikel 18a, vijfde lid, van de wet.</text:p>
                    </text:list-item>
                  </text:list>
                </text:list-item>
              </text:list>
            </text:section>
            <text:section text:name="artikel_id1-3-2-2-1-3" text:style-name="artikel">
              <text:p text:style-name="artikel_kop_titel"><text:span text:style-name="artikel_kop_label">Artikel 2 Het opleggen van een maatregel</text:span> </text:p>
              <text:p text:style-name="al">In het besluit tot het opleggen van een verlaging van de bijstand als bedoeld in de artikelen 9a, twaalfde lid, en 18, tweede, vijfde en zesde lid, van de wet, de artikelen 20 en 38, twaalfde lid, van de IOAW en de artikelen 20 en 38, twaalfde lid, van de IOAZ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bijstand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 3 Informeren van belanghebbende</text:span> </text:p>
              <text:list text:style-name="id1-3-2-2-1-4-2">
                <text:list-item text:style-override="id1-3-2-2-1-4-2">
                  <text:number>1.</text:number>
                  <text:p text:style-name="al">Voordat een maatregel wordt opgelegd wordt een belanghebbende geïnformeerd en in de gelegenheid gesteld zijn visie naar voren te brengen. Zijn visie wordt meegewogen in het besluit.</text:p>
                </text:list-item>
                <text:list-item text:style-override="id1-3-2-2-1-4-3">
                  <text:number>2.</text:number>
                  <text:p text:style-name="al">Het informe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visie naar voren te brengen en zich sindsdien geen nieuwe feiten of omstandigheden hebben voorgedaan;</text:p>
                    </text:list-item>
                    <text:list-item text:style-override="id1-3-2-2-1-4-3-3-3">
                      <text:number>c.</text:number>
                      <text:p text:style-name="al">het college het informe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 4 Afzien van verlaging</text:span>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 5 Ingangsdatum en tijdvak van een verlaging</text:span> </text:p>
              <text:list text:style-name="id1-3-2-2-1-6-2">
                <text:list-item text:style-override="id1-3-2-2-1-6-2">
                  <text:number>1.</text:number>
                  <text:p text:style-name="al">Een verlaging wordt toegepast op de bijstand die nog niet is uitbetaald. Daarbij wordt uitgegaan van de op dat tijdstip voor die belanghebbende geldende bijstandsnorm.</text:p>
                </text:list-item>
                <text:list-item text:style-override="id1-3-2-2-1-6-3">
                  <text:number>2.</text:number>
                  <text:p text:style-name="al">Tenzij de verordening anders bepaalt, wordt de maatregel opgelegd gedurende één kalendermaand.</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in overeenstemming met het eerste lid niet mogelijk is omdat de uitkering is beëindigd of ingetrokken.</text:p>
                </text:list-item>
                <text:list-item text:style-override="id1-3-2-2-1-6-5">
                  <text:number>4.</text:number>
                  <text:p text:style-name="al">Als een verlaging niet of niet helemaal ten uitvoer kan worden gelegd als gevolg van de beëindiging of intrekking van de uitkering, wordt de verlaging of dat deel van de verlaging dat nog niet is uitgevoerd, alsnog opgelegd als belanghebbende binnen een jaar na constatering van de gedraging opnieuw een uitkering ontvangt.</text:p>
                </text:list-item>
                <text:list-item text:style-override="id1-3-2-2-1-6-6">
                  <text:number>5.</text:number>
                  <text:p text:style-name="al">In afwijking van het eerste en tweede lid kan, voor zover het een zelfstandige betreft die een uitkering voor het levensonderhoud in de vorm van een geldlening op grond van het Bbz heeft ontvangen, de maatregel met terugwerkende kracht worden betrokken bij de definitieve vaststelling van die bijstand.</text:p>
                </text:list-item>
              </text:list>
            </text:section>
            <text:section text:name="artikel_id1-3-2-2-1-7" text:style-name="artikel">
              <text:p text:style-name="artikel_kop_titel"><text:span text:style-name="artikel_kop_label">Artikel 6 Berekeningsgrondslag</text:span> </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wet, of</text:p>
                    </text:list-item>
                    <text:list-item text:style-override="id1-3-2-2-1-7-3-3-2">
                      <text:number>b.</text:number>
                      <text:p text:style-name="al">de verwijtbare gedraging van belanghebbende in relatie met zijn recht op bijzondere bijstand daartoe aanleiding geeft, of</text:p>
                    </text:list-item>
                    <text:list-item text:style-override="id1-3-2-2-1-7-3-3-3">
                      <text:number>c.</text:number>
                      <text:p text:style-name="al">de bijstand voor woonkosten en de premie arbeidsongeschiktheidsverzekering aan de zelfstandige die bijstand voor levensonderhoud op grond van het Bbz 2004 ontvangt dan wel ontvangen heeft. </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artikel_kop_titel"><text:span text:style-name="label">Hoofdstuk 2 Niet nakomen van de niet geüniformeerde verplichtingen met betrekking tot de arbeidsinschakeling </text:span> </text:p>
            <text:section text:name="artikel_id1-3-2-2-2-2" text:style-name="artikel">
              <text:p text:style-name="artikel_kop_titel"><text:span text:style-name="artikel_kop_label">Artikel 7 Gedragingen Participatiewet</text:span> </text:p>
              <text:p text:style-name="al">Gedragingen van een belanghebbende waardoor een verplichting op grond van de artikelen 9, 9a en 55 van de wet of artikel 37 van de IOAW of IOAZ niet of onvoldoende wordt nagekomen, worden onderscheiden in de volgende categorieën:</text:p>
              <text:list text:style-name="id1-3-2-2-2-2-3">
                <text:list-item text:style-override="id1-3-2-2-2-2-3-1">
                  <text:number>1.</text:number>
                  <text:p text:style-name="al">eerste categorie: </text:p>
                  <text:list text:style-name="id1-3-2-2-2-2-3-1-3">
                    <text:list-item text:style-override="id1-3-2-2-2-2-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2-3-2">
                  <text:number>2.</text:number>
                  <text:p text:style-name="al">tweede categorie:</text:p>
                  <text:list text:style-name="id1-3-2-2-2-2-3-2-3">
                    <text:list-item text:style-override="id1-3-2-2-2-2-3-2-3-1">
                      <text:number>a.</text:number>
                      <text:p text:style-name="al">het niet of onvoldoende meewerken aan het opstellen, uitvoeren en evalueren van een plan van aanpak als bedoeld in artikel 44a van de wet;</text:p>
                    </text:list-item>
                    <text:list-item text:style-override="id1-3-2-2-2-2-3-2-3-2">
                      <text:number>b.</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2-2-3-2-3-3">
                      <text:number>c.</text:number>
                      <text:p text:style-name="al">het niet of onvoldoende verrichten van een door het college opgedragen tegenprestatie naar vermogen als bedoeld in artikel 9, eerste lid, onderdeel c, van de wet;</text:p>
                    </text:list-item>
                    <text:list-item text:style-override="id1-3-2-2-2-2-3-2-3-4">
                      <text:number>d.</text:number>
                      <text:p text:style-name="al">het niet of in onvoldoende mate nakomen van een verplichting als bedoeld in artikel 57 van de wet;</text:p>
                    </text:list-item>
                  </text:list>
                </text:list-item>
                <text:list-item text:style-override="id1-3-2-2-2-2-3-3">
                  <text:number>3.</text:number>
                  <text:p text:style-name="al">derde categorie: </text:p>
                  <text:list text:style-name="id1-3-2-2-2-2-3-3-3">
                    <text:list-item text:style-override="id1-3-2-2-2-2-3-3-3-1">
                      <text:number>a.</text:number>
                      <text:p text:style-name="al">het niet naar vermogen proberen algemeen geaccepteerde arbeid te verkrijgen in de gemeente van inwoning voor zover dit niet voortvloeit uit een gedraging als bedoeld in artikel 18, vierde lid, van de wet;</text:p>
                    </text:list-item>
                    <text:list-item text:style-override="id1-3-2-2-2-2-3-3-3-2">
                      <text:number>b.</text:number>
                      <text:p text:style-name="al">het niet meewerken aan begeleiding door een door het college aangewezen derde;</text:p>
                    </text:list-item>
                    <text:list-item text:style-override="id1-3-2-2-2-2-3-3-3-3">
                      <text:number>c.</text:number>
                      <text:p text:style-name="al">het niet naar behoren voeren van een administratie door de zelfstandige.</text:p>
                    </text:list-item>
                  </text:list>
                </text:list-item>
              </text:list>
            </text:section>
            <text:section text:name="artikel_id1-3-2-2-2-3" text:style-name="artikel">
              <text:p text:style-name="artikel_kop_titel"><text:span text:style-name="artikel_kop_label">Artikel 8 Gedragingen IOAW en IOAZ</text:span> </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eerste categorie: het zich niet tijdig laten registreren als werkzoekende bij het Uitvoeringsinstituut werknemersverzekeringen of het niet tijdig laten verlengen van de registratie;</text:p>
                </text:list-item>
              </text:list>
              <text:list text:style-name="id1-3-2-2-2-3-4">
                <text:list-item text:style-override="id1-3-2-2-2-3-4-1">
                  <text:number>2.</text:number>
                  <text:p text:style-name="al">tweede categorie:</text:p>
                  <text:list text:style-name="id1-3-2-2-2-3-4-1-3">
                    <text:list-item text:style-override="id1-3-2-2-2-3-4-1-3-1">
                      <text:number>a.</text:number>
                      <text:p text:style-name="al">het niet of in onvoldoende mate meewerken aan een onderzoek naar de mogelijkheden tot arbeidsinschakeling;</text:p>
                    </text:list-item>
                    <text:list-item text:style-override="id1-3-2-2-2-3-4-1-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4-1-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4-1-3-4">
                      <text:number>d.</text:number>
                      <text:p text:style-name="al">het niet of onvoldoende verrichten van een door het college opgedragen tegenprestatie naar vermogen als bedoeld in artikel 37, eerste lid, onderdeel f, van de IOAW of artikel 7, eerste lid, onderdeel f, van de IOAZ; </text:p>
                    </text:list-item>
                  </text:list>
                </text:list-item>
                <text:list-item text:style-override="id1-3-2-2-2-3-4-2">
                  <text:number>3.</text:number>
                  <text:p text:style-name="al">derde categorie: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 </text:p>
                </text:list-item>
              </text:list>
            </text:section>
            <text:section text:name="artikel_id1-3-2-2-2-4" text:style-name="artikel">
              <text:p text:style-name="artikel_kop_titel"><text:span text:style-name="artikel_kop_label">Artikel 9 Hoogte en duur van de verlaging</text:span> </text:p>
              <text:p text:style-name="al">De verlaging, bij gedragingen als bedoeld in de artikelen 7 en 8, wordt vastgesteld op:</text:p>
              <text:list text:style-name="id1-3-2-2-2-4-3">
                <text:list-item text:style-override="id1-3-2-2-2-4-3-1">
                  <text:number>a.</text:number>
                  <text:p text:style-name="al">5 procent van de bijstandsnorm bij gedragingen van de eerste categorie;</text:p>
                </text:list-item>
                <text:list-item text:style-override="id1-3-2-2-2-4-3-2">
                  <text:number>b.</text:number>
                  <text:p text:style-name="al">10 procent van de bijstandsnorm bij gedragingen van de tweede categorie;</text:p>
                </text:list-item>
                <text:list-item text:style-override="id1-3-2-2-2-4-3-3">
                  <text:number>c.</text:number>
                  <text:p text:style-name="al">20 procent van de bijstandsnorm bij gedragingen van de derde categorie.</text:p>
                </text:list-item>
              </text:list>
            </text:section>
            <text:p text:style-name="hoofdstuk_bottom"/>
          </text:section>
          <text:section text:name="hoofdstuk_id1-3-2-2-3" text:style-name="hoofdstuk">
            <text:p text:style-name="artikel_kop_titel"><text:span text:style-name="label">Hoofdstuk 3 Niet nakomen van de geüniformeerde verplichtingen met betrekking tot de arbeidsinschakeling</text:span> </text:p>
            <text:section text:name="artikel_id1-3-2-2-3-2" text:style-name="artikel">
              <text:p text:style-name="artikel_kop_titel"><text:span text:style-name="artikel_kop_label">Artikel 10 Duur verlaging bij schending geüniformeerde arbeidsverplichting</text:span> </text:p>
              <text:p text:style-name="al">Als een belanghebbende een verplichting als bedoeld in artikel 18, vierde lid, van de wet niet of onvoldoende nakomt, bedraagt de verlaging 100 procent van de bijstandsnorm<text:span text:style-name="nadrukcur">.</text:span></text:p>
            </text:section>
            <text:section text:name="artikel_id1-3-2-2-3-3" text:style-name="artikel">
              <text:p text:style-name="artikel_kop_titel"><text:span text:style-name="artikel_kop_label">Artikel 11 Verrekenen verlaging</text:span> </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door zowel aan de maand van oplegging als aan de twee daaropvolgende maanden een derde van de verlaging toe te bedelen.</text:p>
                </text:list-item>
                <text:list-item text:style-override="id1-3-2-2-3-3-3">
                  <text:number>2.</text:number>
                  <text:p text:style-name="al">Als sprake is van een verlaging op grond van artikel 18, vierde lid, onderdeel a, van de wet, vindt geen verrekening als bedoeld in het eerste lid plaats.</text:p>
                </text:list-item>
              </text:list>
            </text:section>
            <text:p text:style-name="hoofdstuk_bottom"/>
          </text:section>
          <text:section text:name="hoofdstuk_id1-3-2-2-4" text:style-name="hoofdstuk">
            <text:p text:style-name="artikel_kop_titel"><text:span text:style-name="label">Hoofdstuk 4 Overige gedragingen die leiden tot een verlaging</text:span> </text:p>
            <text:section text:name="artikel_id1-3-2-2-4-2" text:style-name="artikel">
              <text:p text:style-name="artikel_kop_titel"><text:span text:style-name="artikel_kop_label">Artikel 12 Tekortschietend besef van verantwoordelijkheid</text:span> </text:p>
              <text:list text:style-name="id1-3-2-2-4-2-2">
                <text:list-item text:style-override="id1-3-2-2-4-2-2">
                  <text:number>1.</text:number>
                  <text:p text:style-name="al">Een verlaging wegens tekortschietend besef van verantwoordelijkheid voor de voorziening in het bestaan als bedoeld in artikel 18, tweede lid, van de wet wordt afgestemd op het benadelingsbedrag.</text:p>
                </text:list-item>
                <text:list-item text:style-override="id1-3-2-2-4-2-3">
                  <text:number>2.</text:number>
                  <text:p text:style-name="al">Op grond van het eerste lid wordt bij het verliezen van een voorliggende voorziening wegens verrekening van de bestuurlijke boete de maatregel als volgt vastgesteld:</text:p>
                  <text:list text:style-name="id1-3-2-2-4-2-3-3">
                    <text:list-item text:style-override="id1-3-2-2-4-2-3-3-1">
                      <text:number>a.</text:number>
                      <text:p text:style-name="al">bij de hoogte van bijstandsverlening tot € 5.000: 10 procent van de bijstandsnorm;</text:p>
                    </text:list-item>
                    <text:list-item text:style-override="id1-3-2-2-4-2-3-3-2">
                      <text:number>b.</text:number>
                      <text:p text:style-name="al">bij de hoogte van bijstandsverlening van € 5.000 tot € 10.000: 20 procent van de bijstandsnorm;</text:p>
                    </text:list-item>
                    <text:list-item text:style-override="id1-3-2-2-4-2-3-3-3">
                      <text:number>c.</text:number>
                      <text:p text:style-name="al">bij de hoogte van bijstandsverlening van € 10.000 tot € 20.000: 40 procent van de bijstandsnorm;</text:p>
                    </text:list-item>
                    <text:list-item text:style-override="id1-3-2-2-4-2-3-3-4">
                      <text:number>d.</text:number>
                      <text:p text:style-name="al">bij de hoogte van bijstandsverlening van € 20.000 tot € 30.000: 60 procent van de bijstandsnorm;</text:p>
                    </text:list-item>
                    <text:list-item text:style-override="id1-3-2-2-4-2-3-3-5">
                      <text:number>e.</text:number>
                      <text:p text:style-name="al">bij de hoogte van bijstandsverlening van € 30.000 tot € 40.000: 80 procent van de bijstandsnorm;</text:p>
                    </text:list-item>
                    <text:list-item text:style-override="id1-3-2-2-4-2-3-3-6">
                      <text:number>f.</text:number>
                      <text:p text:style-name="al">bij de hoogte van bijstandsverlening van meer dan € 40.000: 100 procent van de bijstandsnorm.</text:p>
                    </text:list-item>
                  </text:list>
                </text:list-item>
                <text:list-item text:style-override="id1-3-2-2-4-2-4">
                  <text:number>3.</text:number>
                  <text:p text:style-name="al">Als de gevestigde zelfstandige voorafgaand aan de aanvraag Bbz 2004 tekortschietend besef van verantwoordelijkheid heeft betoond als bedoeld in artikel 18, tweede lid van de wet, wordt als maatregel artikel 21, eerste en tweede lid Bbz 2004 niet toegepast (kapitaal – en rentereductie).</text:p>
                </text:list-item>
              </text:list>
            </text:section>
            <text:section text:name="artikel_id1-3-2-2-4-3" text:style-name="artikel">
              <text:p text:style-name="artikel_kop_titel"><text:span text:style-name="artikel_kop_label">Artikel 13 Zeer ernstige misdragingen</text:span> </text:p>
              <text:list text:style-name="id1-3-2-2-4-3-2">
                <text:list-item text:style-override="id1-3-2-2-4-3-2">
                  <text:number>1.</text:number>
                  <text:p text:style-name="al">Als een belanghebbende zich zeer ernstig misdraagt tegenover personen en instanties die zijn belast met de uitvoering van de wet als bedoeld in artikel 9, zesde lid, van die wet, wordt een verlaging opgelegd van 100 procent van de bijstandsnorm.</text:p>
                </text:list-item>
                <text:list-item text:style-override="id1-3-2-2-4-3-3">
                  <text:number>2.</text:number>
                  <text:p text:style-name="al">Als een belanghebbende zich zeer ernstig misdraagt tegenover het college of zijn ambtenaren, onder omstandigheden die rechtstreeks verband houden met de uitvoering van de IOAW of IOAZ, wordt een verlaging opgelegd van 100 procent van de bijstandsnorm.</text:p>
                </text:list-item>
              </text:list>
            </text:section>
            <text:section text:name="artikel_id1-3-2-2-4-4" text:style-name="artikel">
              <text:p text:style-name="artikel_kop_titel"><text:span text:style-name="artikel_kop_label">Artikel 14 Niet nakomen van overige verplichtingen</text:span> </text:p>
              <text:p text:style-name="al">Als een belanghebbende een door het college opgelegde verplichting als bedoeld in artikel 55 van de wet niet of onvoldoende nakomt, wordt een verlaging toegepast. De verlaging wordt vastgesteld op:</text:p>
              <text:list text:style-name="id1-3-2-2-4-4-3">
                <text:list-item text:style-override="id1-3-2-2-4-4-3-1">
                  <text:number>a.</text:number>
                  <text:p text:style-name="al">20 procent van de bijstandsnorm, bij het niet of onvoldoende nakomen van verplichtingen die strekken tot arbeidsinschakeling;</text:p>
                </text:list-item>
                <text:list-item text:style-override="id1-3-2-2-4-4-3-2">
                  <text:number>b.</text:number>
                  <text:p text:style-name="al">20 procent van de bijstandsnorm, bij het niet of onvoldoende nakomen van verplichtingen die verband houden met de aard en het doel van een bepaalde vorm van bijstand;</text:p>
                </text:list-item>
                <text:list-item text:style-override="id1-3-2-2-4-4-3-3">
                  <text:number>c.</text:number>
                  <text:p text:style-name="al">50 procent van de bijstandsnorm, bij het niet of onvoldoende nakomen van verplichtingen die strekken tot vermindering van de bijstand;</text:p>
                </text:list-item>
                <text:list-item text:style-override="id1-3-2-2-4-4-3-4">
                  <text:number>d.</text:number>
                  <text:p text:style-name="al">100 procent van de bijstandsnorm, bij het niet of onvoldoende nakomen van verplichtingen die strekken tot beëindiging van de bijstand.</text:p>
                </text:list-item>
              </text:list>
            </text:section>
            <text:p text:style-name="hoofdstuk_bottom"/>
          </text:section>
          <text:section text:name="hoofdstuk_id1-3-2-2-5" text:style-name="hoofdstuk">
            <text:p text:style-name="artikel_kop_titel"><text:span text:style-name="label">Hoofdstuk 5 Samenloop en recidive</text:span> </text:p>
            <text:section text:name="artikel_id1-3-2-2-5-2" text:style-name="artikel">
              <text:p text:style-name="artikel_kop_titel"><text:span text:style-name="artikel_kop_label">Artikel 15 Samenloop van gedragingen</text:span> </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 16 Recidive</text:span> </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7, aanhef en tweede en derde lid, artikel 8, aanhef en tweede en derde lid, artikel 12, tweede lid, onder d, e en f en het derde lid, artikel 13 of 14, aanhef en onder c en d,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artikel 7, aanhef en het eerste lid, artikel 8, aanhef en het eerste lid, artikel 12, eerste lid, het tweede lid onder a en b, of artikel 14, aanhef en onder a en b,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twee maanden.</text:p>
                </text:list-item>
                <text:list-item text:style-override="id1-3-2-2-5-3-5">
                  <text:number>4.</text:number>
                  <text:p text:style-name="al">De duur en de maatregel worden verdubbeld, indien er binnen twaalf maanden na bekendmaking van een besluit waarbij een maatregel als bedoeld in het eerste lid, is opgelegd, sprake is van eenzelfde als verwijtbaar aan te merken gedraging. Met een besluit waarmee een maatregel is opgelegd wordt gelijkgesteld het besluit om af te zien van het opleggen van een maatregel op grond van dringende redenen, bedoeld in artikel 6, tweede lid. </text:p>
                </text:list-item>
              </text:list>
            </text:section>
            <text:p text:style-name="hoofdstuk_bottom"/>
          </text:section>
          <text:section text:name="hoofdstuk_id1-3-2-2-6" text:style-name="hoofdstuk">
            <text:p text:style-name="artikel_kop_titel"><text:span text:style-name="label">Hoofdstuk 6 Blijvende of tijdelijke weigering IOAW/IOAZ</text:span> </text:p>
            <text:section text:name="artikel_id1-3-2-2-6-2" text:style-name="artikel">
              <text:p text:style-name="artikel_kop_titel"><text:span text:style-name="artikel_kop_label">Artikel 17 Samenloop bij weigeren uitkering IOAW/IOAZ</text:span> </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voor die gedraging achterwege.</text:p>
            </text:section>
            <text:section text:name="artikel_id1-3-2-2-6-3" text:style-name="artikel">
              <text:p text:style-name="artikel_kop_titel"><text:span text:style-name="artikel_kop_label">Artikel 18 Blijvend en tijdelijk weigeren IOAW- of IOAZ-uitkering</text:span> </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artikel_kop_titel"><text:span text:style-name="label">Hoofdstuk 7 Recidiveboete</text:span> </text:p>
            <text:section text:name="artikel_id1-3-2-2-7-2" text:style-name="artikel">
              <text:p text:style-name="artikel_kop_titel"><text:span text:style-name="artikel_kop_label">Artikel 19 Verrekening van een recidiveboete</text:span> </text:p>
              <text:p text:style-name="al">Het college verrekent het openstaande boetebedrag met de algemene bijstand gedurende de eerste drie maanden na dagtekening van het besluit tot oplegging van een recidiveboete zonder dat het bepaalde in artikel 4:93, vierde lid, van de Algemene wet bestuursrecht in acht wordt genomen. </text:p>
            </text:section>
            <text:section text:name="artikel_id1-3-2-2-7-3" text:style-name="artikel">
              <text:p text:style-name="artikel_kop_titel"><text:span text:style-name="artikel_kop_label">Artikel 20 Verzoek om beslagvrije voet bij recidiveboete te halveren</text:span> </text:p>
              <text:list text:style-name="id1-3-2-2-7-3-2">
                <text:list-item text:style-override="id1-3-2-2-7-3-2">
                  <text:number>1.</text:number>
                  <text:p text:style-name="al">Het college kan op verzoek van de belanghebbende de beslagvrije voet bij de verplichte verrekening van de recidiveboete vaststellen op 50 procent van de beslagvrije voet wanneer belanghebbende onderdeel is van een gezin met kinderen jonger dan 18 jaar. </text:p>
                </text:list-item>
                <text:list-item text:style-override="id1-3-2-2-7-3-3">
                  <text:number>2.</text:number>
                  <text:p text:style-name="al">Een verzoek als bedoeld in het eerste lid wordt in ieder geval afgewezen indien belanghebbende(n) redelijkerwijs over voldoende gelden kan beschikken om gedurende drie maanden in zijn levensonderhoud te voorzien dan wel redelijkerwijs deze gelden op korte termijn kan verwerven. </text:p>
                </text:list-item>
                <text:list-item text:style-override="id1-3-2-2-7-3-4">
                  <text:number>3.</text:number>
                  <text:p text:style-name="al">Het college kan bij dringende redenen afwijken van de verplichte verrekening van de recidiveboete.</text:p>
                </text:list-item>
              </text:list>
            </text:section>
            <text:p text:style-name="hoofdstuk_bottom"/>
          </text:section>
          <text:section text:name="hoofdstuk_id1-3-2-2-8" text:style-name="hoofdstuk">
            <text:p text:style-name="artikel_kop_titel"><text:span text:style-name="label">Hoofdstuk 8 Slotbepalingen</text:span> </text:p>
            <text:section text:name="artikel_id1-3-2-2-8-2" text:style-name="artikel">
              <text:p text:style-name="artikel_kop_titel"><text:span text:style-name="artikel_kop_label">Artikel 21 Handhavingsbeleid</text:span> </text:p>
              <text:list text:style-name="id1-3-2-2-8-2-2">
                <text:list-item text:style-override="id1-3-2-2-8-2-2">
                  <text:number>1.</text:number>
                  <text:p text:style-name="al">Het college stelt een controleplan vast met daarin het te voeren beleid op gebied van handhaving, bestrijding van misbruik en oneigenlijk gebruik van de wet.</text:p>
                </text:list-item>
                <text:list-item text:style-override="id1-3-2-2-8-2-3">
                  <text:number>2.</text:number>
                  <text:p text:style-name="al">Het college stelt jaarlijks een activiteitenplan vast met daarin de wijze waarop handhaving vorm wordt gegeven.</text:p>
                </text:list-item>
                <text:list-item text:style-override="id1-3-2-2-8-2-4">
                  <text:number>3.</text:number>
                  <text:p text:style-name="al">Het college geeft in de jaarrekening inzicht in de handhaving.</text:p>
                </text:list-item>
              </text:list>
            </text:section>
            <text:section text:name="artikel_id1-3-2-2-8-3" text:style-name="artikel">
              <text:p text:style-name="artikel_kop_titel"><text:span text:style-name="artikel_kop_label">Artikel 22 Citeertitel</text:span> </text:p>
              <text:p text:style-name="al">Deze verordening wordt aangehaald als: Verordening maatregelen en boeten Participatiewet, IOAW en IOAZ gemeente Hellendoorn 2015. </text:p>
            </text:section>
            <text:section text:name="artikel_id1-3-2-2-8-4" text:style-name="artikel">
              <text:p text:style-name="artikel_kop_titel"><text:span text:style-name="artikel_kop_label">Artikel 23 Inwerkingtreding</text:span> </text:p>
              <text:list text:style-name="id1-3-2-2-8-4-2">
                <text:list-item text:style-override="id1-3-2-2-8-4-2-1">
                  <text:number>1.</text:number>
                  <text:p text:style-name="al">Deze verordening treedt in werking met ingang van de dag, volgende op die van haar bekendmaking en werkt terug tot 1 januari 2015.</text:p>
                </text:list-item>
                <text:list-item text:style-override="id1-3-2-2-8-4-2-2">
                  <text:number>2.</text:number>
                  <text:p text:style-name="al">De Verordening maatregelen en boeten WWB/Bbz gemeente Hellendoorn 2013 en de Maatregelenverordening IOAW en IOAZ 2013 worden ingetrokken met ingang van de dag, volgende op die van de bekendmaking. De intrekking werkt terug tot 1 januari 2015.</text:p>
                  <text:p text:style-name="al"/>
                </text:list-item>
              </text:list>
              <text:p text:style-name="al">De raad voornoemd,</text:p>
              <text:p text:style-name="al">de griffier de voorzitter</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ne toelichting</text:p>
            <text:p text:style-name="al">In deze verordening zijn drie aan elkaar verwante verordeningsplichtige onderwerpen uit de wet (en hun equivalenten uit IOAW en IOAZ) bijeen gebracht. </text:p>
            <text:p text:style-name="al">Het gaat om het volgende:</text:p>
            <text:list text:style-name="id1-3-2-3-2-4">
              <text:list-item text:style-override="id1-3-2-3-2-4-1">
                <text:number>-</text:number>
                <text:p text:style-name="al">een verordening gericht op de bestrijding van misbruik en oneigenlijk gebruik van de wet (artikel 8a van de wet);</text:p>
              </text:list-item>
              <text:list-item text:style-override="id1-3-2-3-2-4-2">
                <text:number>-</text:number>
                <text:p text:style-name="al">een verordening waarin is aangegeven op welke wijze de uitkering wordt verlaagd als niet aan de verplichtingen, uitgezonderd de inlichtingenverplichting, wordt voldaan (artikel 8, eerste lid onder a van de wet);</text:p>
              </text:list-item>
              <text:list-item text:style-override="id1-3-2-3-2-4-3">
                <text:number>-</text:number>
                <text:p text:style-name="al">een verordening waarin is geregeld hoe moet worden omgegaan met een recidiveboete, op te leggen bij schending van de inlichtingenverplichting (artikel 8, eerste lid onder d van de wet).</text:p>
              </text:list-item>
            </text:list>
          </text:section>
          <text:section text:name="divisie_id1-3-2-3-3" text:style-name="divisie">
            <text:p text:style-name="kop_level1">Rechten en plichten in de wet</text:p>
            <text:p text:style-name="al">Het gemeentebestuur heeft een verantwoordelijkheid met betrekking tot de invulling van de rechten en plichten van bijstandsgerechtigden. Mede gelet op de rechtszekerheid van een uitkering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wet, in tegenstelling tot haar voorganger de Wet werk en bijstand, geüniformeerde arbeidsverplichtingen opgenomen. Voor schending van deze verplichting geldt dat de bijstand in beginsel moet worden verlaagd met honderd procent gedurende één tot drie maanden. In deze verordening is de duur van de verlaging vastgelegd (artikel 18, vijfde lid, van de 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wet is naar oordeel van het ministerie van Sociale Zaken en Werkgelegenheid niet van toepassing als sprake is van schending van een van de geüniformeerde arbeidsverplichtingen (artikel 18, vierde lid, van de wet). Ten aanzien van geüniformeerde arbeidsverplichtingen is artikel 18, elfde lid, van de wet van toepassing. Verschil tussen artikel 18, derde lid, en artikel 18, elfde lid, van de wet is dat artikel 18, elfde lid, pas wordt toegepast als belanghebbende daarom vraagt.</text:p>
            <text:p text:style-name="al">Een verlaging volg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wet op grond waarvan de bijstand kan worden verlaagd.</text:p>
            <text:p text:style-name="al">In andere gevallen waarin een verlaging wordt opgelegd volgens de afstemmingsverordening is sprake van een reparatoire sanctie (bijvoorbeeld bij schending arbeidsverplichting). In het algemeen levert dit geen strafbaar feit op.</text:p>
          </text:section>
          <text:section text:name="divisie_id1-3-2-3-4" text:style-name="divisie">
            <text:p text:style-name="kop_level1">Afstemmen in de IOAW en de IOAZ </text:p>
            <text:p text:style-name="al">Sinds 1 juli 2010 heeft het college de mogelijkheid een uitkering op grond van de IOAW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WWB) die is omgevormd tot de huidige Participatiewet, IOAW en IOAZ. Deze moet worden opgelegd bij een schending van de inlichtingenplicht en komt in de plaats van de verlaging van de bijstand.</text:p>
          </text:section>
          <text:section text:name="divisie_id1-3-2-3-7" text:style-name="divisie">
            <text:p text:style-name="kop_level1">Verrekening bestuurlijke boete bij recidive</text:p>
            <text:p text:style-name="al">De wet verplicht in een verordening nadere regels te stellen over de bevoegdheid de beslagvrije voet tijdelijk buiten werking te stellen bij verrekening van de recidiveboete. Het gemeentebestuur heeft daarmee de ruimte een afweging te maken van situaties of omstandigheden waarin het buiten werking stellen van de beslagvrije voet niet proportioneel wordt geacht. Het is mogelijk deze regels onder te brengen in de afstemmingsverordening, omdat het hier ook gaat hoe met regelovertreding dient te worden omgegaan. De regels over de bevoegdheid om de beslagvrije voet tijdelijk buiten werking te stellen bij verrekening van de recidiveboete zijn daarom neergelegd in hoofdstuk 7.</text:p>
            <text:p text:style-name="al"/>
          </text:section>
          <text:section text:name="divisie_id1-3-2-3-8" text:style-name="divisie">
            <text:p text:style-name="kop_level1">Artikelsgewijze toelichting</text:p>
          </text:section>
          <text:section text:name="divisie_id1-3-2-3-9" text:style-name="divisie">
            <text:p text:style-name="kop_level1">Hoofdstuk 1 Algemene bepalingen </text:p>
          </text:section>
          <text:section text:name="divisie_id1-3-2-3-10" text:style-name="divisie">
            <text:p text:style-name="kop_level1">Artikel 1 Begripsomschrijving</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Onder de ‘bijstandsnorm’ wordt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11" text:style-name="divisie">
            <text:p text:style-name="kop_level1">Artikel 2 Het opleggen van een maatregel</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2" text:style-name="divisie">
            <text:p text:style-name="kop_level1">Artikel 3 Horen van belanghebbende</text:p>
            <text:p text:style-name="al">Op grond van afdeling 4.1.2 van de Awb is het in een aantal gevallen verplicht om belanghebbende te horen. Dit is een 'zware' procedure. Op grond van artikel 4:12 Awb is het horen voor de uitvoering van de verordening niet verplicht. Om uitvoering te geven aan een zorgvuldige besluitvorming is in de verordening gekozen voor het informeren van de belanghebbende van de voorgenomen maatregel. Dit kan zowel mondeling als schriftelijk. De visie van de belanghebbende wordt meegewogen in het besluit. </text:p>
            <text:p text:style-name="al">Het tweede lid bevat een aantal uitzonderingen op deze informatieplicht. </text:p>
            <text:p text:style-name="al"/>
          </text:section>
          <text:section text:name="divisie_id1-3-2-3-13" text:style-name="divisie">
            <text:p text:style-name="kop_level1"><text:span text:style-name="label">Artikel 4 Afzien van verlaging</text:span> <text:span text:style-name="nr"/> </text:p>
            <text:p text:style-name="al">
            <text:span text:style-name="nadrukvet">Afzien van verlagen</text:span>
          </text:p>
            <text:p text:style-name="al">Het afzien van het opleggen van een verlaging ’indien elke vorm van verwijtbaarheid ontbreekt’, is overgenomen uit artikel 18, negende lid, van de wet, respectievelijk artikel 20, derde lid, van de IOAW en artikel 20, derde lid, van de IOAZ. Aangenomen moet worden dat hiervan uitsluitend sprake is bij evidente afwezigheid van verwijtbaarheid.</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Is vanwege de afstemming op grond van artikel 18, eerste lid, van de 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4, eerste lid, onderdeel b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4"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section>
          <text:section text:name="divisie_id1-3-2-3-15" text:style-name="divisie">
            <text:p text:style-name="kop_level1">Afzien verlagen ook mogelijk bij geüniformeerde arbeidsverplichtingen </text:p>
            <text:p text:style-name="al">De wet schrijft bij overtreding van een geüniformeerde arbeidsverplichting een afstemming voor van honderd procent van de bijstand gedurende één tot drie maanden. Op grond van artikel 18, tiende lid, van de wet moet het college een op te leggen maatregel of een opgelegde maatregel afstemmen op de omstandigheden van een belanghebbende en diens mogelijkheden om middelen te verwerven. Dit als - volgens het college - dringende redenen daartoe aanleiding geven, gelet op bijzondere omstandigheden. Op grond van bijzondere omstandigheden kan het college besluiten de maatregel op een lager niveau, voor een kortere duur of op nul vast te stellen.</text:p>
          </text:section>
          <text:section text:name="divisie_id1-3-2-3-16" text:style-name="divisie">
            <text:p text:style-name="kop_level1">Schriftelijke mededeling in verband met recidive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ection>
          <text:section text:name="divisie_id1-3-2-3-17"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waarin het besluit bekend is gemaakt. Voor de berekening van de hoogte van de verlaging moet worden uitgegaan van de voor die maand geldende bijstandsnorm.</text:p>
            <text:p text:style-name="al">Een maatregel wordt als regel gedurende één maand opgelegd.</text:p>
          </text:section>
          <text:section text:name="divisie_id1-3-2-3-18" text:style-name="divisie">
            <text:p text:style-name="kop_level1">Verlagen met terugwerkende kracht (derde lid)</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wet, respectievelijk artikel 25, tweede lid, van de IOAW en van de IOAZ, worden teruggevorderd. Afstemming met terugwerkende kracht is echter niet altijd mogelijk. Als d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span text:style-name="nadrukcur">.</text:span></text:p>
          </text:section>
          <text:section text:name="divisie_id1-3-2-3-19" text:style-name="divisie">
            <text:p text:style-name="kop_level1">Verlaging bij zelfstandigen</text:p>
            <text:p text:style-name="al">Voor zelfstandigen is een afzonderlijke regeling opgenomen. Dit houdt verband met de systematiek van bijstandsverlening op grond van het Bbz. De maatregel kan met terugwerkende kracht worden opgelegd bij de vaststelling van de bijstand.</text:p>
          </text:section>
          <text:section text:name="divisie_id1-3-2-3-20" text:style-name="divisie">
            <text:p text:style-name="kop_level1">Verlaging uitvoeren op nieuwe uitkering (vierde lid)</text:p>
            <text:p text:style-name="al">Een verlaging kan niet los worden gezien van het recht op bijstand. Het opleggen van een verlaging is niet mogelijk als een belanghebbende geen recht op bijstand (meer) heeft.</text:p>
            <text:p text:style-name="al">Als een verlaging niet of niet helemaal ten uitvoer kan worden gelegd als gevolg van de beëindiging of intrekking van de uitkering, is het ook mogelijk om de verlaging of dat deel van de verlaging dat nog niet is uitgevoerd, alsnog op te leggen als belanghebbende binnen een jaar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nadrukcur">.</text:span></text:p>
          </text:section>
          <text:section text:name="divisie_id1-3-2-3-21" text:style-name="divisie">
            <text:p text:style-name="kop_level1">Verlaging bij zelfstandigen</text:p>
            <text:p text:style-name="al">Voor zelfstandigen is een afzonderlijke regeling opgenomen. Dit houdt verband met systematiek van bijstandsverlening op grond van het Bbz. De maatregel kan met terugwerkende kracht worden opgelegd bij de vaststelling van de bijstand.</text:p>
            <text:p text:style-name="al"/>
          </text:section>
          <text:section text:name="divisie_id1-3-2-3-22" text:style-name="divisie">
            <text:p text:style-name="kop_level1">Artikel 6 Berekeningsgrondslag </text:p>
          </text:section>
          <text:section text:name="divisie_id1-3-2-3-23"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section>
          <text:section text:name="divisie_id1-3-2-3-24"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 en een individuele studietoeslag.</text:p>
            <text:p text:style-name="al"/>
          </text:section>
          <text:section text:name="divisie_id1-3-2-3-25" text:style-name="divisie">
            <text:p text:style-name="kop_level1">Hoofdstuk 2 Niet nakomen van de niet geüniformeerde verplichtingen met betrekking tot de arbeidsinschakeling</text:p>
          </text:section>
          <text:section text:name="divisie_id1-3-2-3-26" text:style-name="divisie">
            <text:p text:style-name="kop_level1">Artikel 7 Gedragingen Participatiewet</text:p>
            <text:p text:style-name="al">De artikelen 10 en 12 moeten in onderlinge samenhang worden gelezen. In artikel 10 worden schendingen van verplichtingen uit de wet geformuleerd. De verwijtbare gedragingen die zijn genoemd in artikel 10 zijn ondergebracht in categorieën. Aan die categorieën wordt in artikel 12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7"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10 neergelegd dat sprake is van een verwijtbare gedraging bij het niet of onvoldoende nakomen van de verplichtingen.</text:p>
          </text:section>
          <text:section text:name="divisie_id1-3-2-3-28"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wet. In artikel 18, vierde lid, van de 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wet). In deze verordening is de duur vastgelegd in artikel 13.</text:p>
            <text:p text:style-name="al">Er is dus geen sprake van een verwijtbare gedraging zoals bedoeld in artikel 7, derde lid, als het niet naar vermogen proberen te verkrijgen van algemeen geaccepteerde arbeid voortvloeit uit een gedraging zoals bedoeld in artikel 18, vierde lid, van de wet zoals:</text:p>
            <text:list text:style-name="id1-3-2-3-28-4">
              <text:list-item text:style-override="id1-3-2-3-28-4-1">
                <text:number>-</text:number>
                <text:p text:style-name="al">het niet verkrijgen of niet behouden van kennis en vaardigheden die noodzakelijk zijn voor het verkrijgen van algemeen geaccepteerde arbeid, en</text:p>
              </text:list-item>
              <text:list-item text:style-override="id1-3-2-3-28-4-2">
                <text:number>-</text:number>
                <text:p text:style-name="al">het belemmeren van het verkrijgen van algemeen geaccepteerde arbeid door kleding, gebrek aan persoonlijke verzorging en gedrag.</text:p>
              </text:list-item>
            </text:list>
          </text:section>
          <text:section text:name="divisie_id1-3-2-3-29" text:style-name="divisie">
            <text:p text:style-name="kop_level1">Inspanningen in eerste vier weken na de melding</text:p>
            <text:p text:style-name="al">De plicht tot arbeidsinschakeling geldt vanaf datum melding (zie artikel 9, eerste lid, van de wet). Specifiek voor personen jonger dan 27 jaar geldt dat zij worden beoordeeld op hun inspanningen in de eerste vier weken na de melding (artikel 43, vierde en vijfde lid, van de wet). Is geen enkele inspanning verricht, dan bestaat op grond van artikel 13, tweede lid, onderdeel d, van de wet geen recht op bijstand. Zijn er wel inspanningen verricht, maar naar het oordeel van het college onvoldoende, dan verlaagt het college de uitkering. De verlaging kan in principe al worden toegepast op basis van de grondslagen zoals genoemd in artikel 6. Een aparte grondslag is strikt genomen niet noodzakelijk. Het zou wellicht zelfs tot verwarring kunnen leiden als het bijvoorbeeld gaat om een belanghebbende die in de vijfde of zesde week na de melding de fout in gaat. Toch is het niet of onvoldoende verrichten van inspanningen vanwege de herkenbaarheid toch als aparte gedraging genoemd opgenomen in de afstemmingsverordening (zie artikel 7, tweede lid, onderdeel b).</text:p>
            <text:p text:style-name="al"/>
          </text:section>
          <text:section text:name="divisie_id1-3-2-3-30" text:style-name="divisie">
            <text:p text:style-name="kop_level1">Artikel 8 Gedragingen IOAW en IOAZ</text:p>
            <text:p text:style-name="al">De artikelen 11 en 12 moeten in onderlinge samenhang worden gelezen. In artikel 11 worden schendingen van verplichtingen uit de IOAW en IOAZ geformuleerd. De verwijtbare gedragingen die zijn genoemd in artikel 11, zijn ondergebracht in categorieën. Aan die categorieën wordt in artikel 1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31" text:style-name="divisie">
            <text:p text:style-name="kop_level1">Artikel 9 Hoogte en duur van de verlaging </text:p>
            <text:p text:style-name="al">Zie voor de verlagingswaardige gedragingen de toelichting bij de artikelen 10 en 11.</text:p>
            <text:p text:style-name="al">Er is gekozen voor een afstemmingsregime bij gedragingen zoals bedoeld in de artikelen 10 en 11 dat afwijkt van de maatregel bij schending van de geüniformeerde arbeidsverplichtingen als bedoeld in artikel 18, vierde lid, van de wet om daarmee aansluiting te behouden met de afstemmingen zoals deze van toepassing waren onder de Wet werk en bijstand. Dit ondanks dat enkele van de in de artikelen 7 en 8 genoemde gedragingen verwant zijn aan de geüniformeerde arbeidsverplichtingen.</text:p>
            <text:p text:style-name="al"/>
          </text:section>
          <text:section text:name="divisie_id1-3-2-3-32" text:style-name="divisie">
            <text:p text:style-name="kop_level1">Hoofdstuk 3 Niet nakomen van de geüniformeerde verplichtingen met betrekking tot de arbeidsinschakeling</text:p>
          </text:section>
          <text:section text:name="divisie_id1-3-2-3-33"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van een maand (artikel 18, vijfde lid, eerste volzin, van de wet).</text:p>
            <text:p text:style-name="al">Op grond van artikel 18 van de wet worden de volgende verplichtingen gerekend tot de geüniformeerde arbeidsverplichtingen:</text:p>
            <text:list text:style-name="id1-3-2-3-33-4">
              <text:list-item text:style-override="id1-3-2-3-33-4-1">
                <text:number>a.</text:number>
                <text:p text:style-name="al">het aanvaarden of het behouden van algemeen geaccepteerde arbeid;</text:p>
              </text:list-item>
              <text:list-item text:style-override="id1-3-2-3-33-4-2">
                <text:number>b.</text:number>
                <text:p text:style-name="al">het uitvoering geven aan de door het college opgelegde verplichting om ingeschreven te staan bij een uitzendbureau;</text:p>
              </text:list-item>
              <text:list-item text:style-override="id1-3-2-3-33-4-3">
                <text:number>c.</text:number>
                <text:p text:style-name="al">het naar vermogen verkrijgen van algemeen geaccepteerde arbeid in een andere dan de gemeente van inwoning, alvorens naar die andere gemeente te verhuizen;</text:p>
              </text:list-item>
              <text:list-item text:style-override="id1-3-2-3-33-4-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3-33-4-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3-33-4-6">
                <text:number>f.</text:number>
                <text:p text:style-name="al">het verkrijgen en behouden van kennis en vaardigheden, noodzakelijk voor het naar vermogen verkrijgen, het aanvaarden of het behouden van algemeen geaccepteerde arbeid;</text:p>
              </text:list-item>
              <text:list-item text:style-override="id1-3-2-3-33-4-7">
                <text:number>g.</text:number>
                <text:p text:style-name="al">het naar vermogen verkrijgen, het aanvaarden of het behouden van algemeen geaccepteerde arbeid niet belemmeren door kleding, gebrek aan persoonlijke verzorging of gedrag;</text:p>
              </text:list-item>
              <text:list-item text:style-override="id1-3-2-3-33-4-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section>
          <text:section text:name="divisie_id1-3-2-3-34"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wet). Wanneer belanghebbende tot inkeer komt, kan het college op verzoek van de belanghebbende de verlaging stopzetten Belanghebbende ontvangt dan weer de volledige uitkering (artikel 18, elfde lid, van de wet). </text:p>
          </text:section>
          <text:section text:name="divisie_id1-3-2-3-35" text:style-name="divisie">
            <text:p text:style-name="kop_level1">Verrekenen ka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5-3">
              <text:list-item text:style-override="id1-3-2-3-35-3-1">
                <text:number>-</text:number>
                <text:p text:style-name="al">vergroting schuldenproblematiek;</text:p>
              </text:list-item>
              <text:list-item text:style-override="id1-3-2-3-35-3-2">
                <text:number>-</text:number>
                <text:p text:style-name="al">(dreigende) huisuitzetting;</text:p>
              </text:list-item>
              <text:list-item text:style-override="id1-3-2-3-35-3-3">
                <text:number>-</text:number>
                <text:p text:style-name="al">afsluiting van gas, water en elektriciteit.</text:p>
              </text:list-item>
            </text:list>
          </text:section>
          <text:section text:name="divisie_id1-3-2-3-36" text:style-name="divisie">
            <text:p text:style-name="kop_level1">De maand van oplegging</text:p>
            <text:p text:style-name="al">In het eerste lid wordt gesproken over de ‘maand van oplegging’. Deze term is overgenomen uit artikel 18, vijfde lid, van de wet. Met de "maand van oplegging" wordt in deze verordening bedoeld: de maand waarin het besluit aan belanghebbende is bekend gemaakt.</text:p>
          </text:section>
          <text:section text:name="divisie_id1-3-2-3-37" text:style-name="divisie">
            <text:p text:style-name="kop_level1">Geen verrekening bij niet aanvaarden of behouden algemeen geaccepteerde arbeid</text:p>
            <text:p text:style-name="al">In het tweede lid is bepaald dat als sprake is van een verlaging op grond van artikel 18, vierde lid, onderdeel a, van de wet, geen verrekening plaatsvindt zoals bedoeld in artikel 11, eerste lid. Het betreft het niet aanvaarden of behouden van algemeen geaccepteerde arbeid. Deze keuze is gebaseerd op de zwaarte van de gedraging.</text:p>
          </text:section>
          <text:section text:name="divisie_id1-3-2-3-38"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4 bepaalt immers dat verrekenen uitsluitend mogelijk is bij een gedraging zoals bedoeld in artikel 13 én als sprake is van bijzondere omstandigheden. Recidive is niet geregeld in artikel 13, maar in artikel 19, derde lid, van deze verordening en artikel 18, zesde, zevende en achtste lid, van de wet. Daarom is verrekenen bij recidive niet mogelijk.</text:p>
          </text:section>
          <text:section text:name="divisie_id1-3-2-3-39" text:style-name="divisie">
            <text:p text:style-name="kop_level1">Geen verrekening bij maatregel wegens schending andere gedragingen</text:p>
            <text:p text:style-name="al">Verrekening bij maatregelen voor schendingen van andere gedragingen dan de geüniformeerde arbeidsverplichtingen, is niet mogelijk. Dit volgt uit artikel 14 van deze verordening en artikel 18, vijfde lid, van de wet<text:span text:style-name="nadrukcur">.</text:span></text:p>
            <text:p text:style-name="al"/>
          </text:section>
          <text:section text:name="divisie_id1-3-2-3-40" text:style-name="divisie">
            <text:p text:style-name="kop_level1">Hoofdstuk 4 Overige gedragingen die leiden tot een verlaging</text:p>
          </text:section>
          <text:section text:name="divisie_id1-3-2-3-41" text:style-name="divisie">
            <text:p text:style-name="kop_level1">Artikel 12 Tekortschietend besef van verantwoordelijkheid</text:p>
            <text:p text:style-name="al">Aan de wet ligt het beginsel ten grondslag dat iedereen in eerste instantie in zijn eigen bestaan(skosten) dient te voorzien. Dit houdt in dat een belanghebbende al voordat hij een aanvraag indient al het mogelijke moet doen om bijstandsverlening te voorkomen. Pas wanneer dat niet mogelijk is om in het eigen bestaan te voorzien, kan hij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41-3">
              <text:list-item text:style-override="id1-3-2-3-41-3-1">
                <text:number>-</text:number>
                <text:p text:style-name="al">het te snel interen van vermogen;</text:p>
              </text:list-item>
              <text:list-item text:style-override="id1-3-2-3-41-3-2">
                <text:number>-</text:number>
                <text:p text:style-name="al">het niet nakomen van de verplichting tot het instellen van de alimentatieverplichting;</text:p>
              </text:list-item>
              <text:list-item text:style-override="id1-3-2-3-41-3-3">
                <text:number>-</text:number>
                <text:p text:style-name="al">het door eigen schuld verliezen van het recht op een uitkering;</text:p>
              </text:list-item>
              <text:list-item text:style-override="id1-3-2-3-41-3-4">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wet). Is sprake van het door eigen toedoen niet behouden van algemeen geaccepteerde arbeid, dan moet afstemming plaatsvinden volgens de regels van artikel 18 van de wet en artikel 13 en 19, derde lid, van deze verordening.</text:p>
            <text:p text:style-name="al">Op grond van artikel 15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42"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wet. Als het college besluit beide instrumenten te gebruiken (leenbijstand én verlaging) moet het wel voldoende acht slaan op het totale effect hiervan voor de bijstandsgerechtigde.</text:p>
            <text:p text:style-name="al">Als regel wordt de bijstand verleend in de vorm van een geldlening als de bijstandsverlening het gevolg is van het verliezen van een voorliggende voorziening als gevolg van het verrekenen van (recidive)boete. De bijstand wordt dan verstrekt in de vorm van een geldlening voor de duur van de voorliggende voorziening. Met de aflossing van deze geldlening zal worden gestart in de maand volgend op het begin van bijstandsverlening. De hoogte van de aflossing bedraagt het meerdere van de voor belanghebbende geldende beslagvrije voet.</text:p>
          </text:section>
          <text:section text:name="divisie_id1-3-2-3-43" text:style-name="divisie">
            <text:p text:style-name="kop_level1">Tweede lid</text:p>
            <text:p text:style-name="al">Bij het vaststellen van de hoogte van de maatregel wordt in ogenschouw genomen dat de bijstand wordt verleend in de vorm van een geldlening waarop wordt afgelost.</text:p>
          </text:section>
          <text:section text:name="divisie_id1-3-2-3-44" text:style-name="divisie">
            <text:p text:style-name="kop_level1">Derde lid </text:p>
            <text:p text:style-name="al">Indien de gevestigde zelfstandige voor de aanvraag Bbz 2004 tekortschietend besef van verantwoordelijkheid vertoont, wordt deze gestraft door het niet toepassen van artikel 21, eerste en tweede lid Bbz 2004. Hierbij kan worden gedacht aan zeer verwijtbare gedragingen die hebben geleid tot de financiële problemen waarvoor een beroep op een bedrijfskrediet ingevolge Bbz 2004 wordt gedaan (bijvoorbeeld veel te hoge privé-uitgaven ten opzichte van de behaalde bedrijfsresultaten of onzorgvuldige boekhouding met hoge belastingaanslagen als gevolg).</text:p>
            <text:p text:style-name="al"/>
          </text:section>
          <text:section text:name="divisie_id1-3-2-3-45" text:style-name="divisie">
            <text:p text:style-name="kop_level1">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wet belaste personen en instanties (college, SVB en re-integratiebedrijven) tijdens het verrichten van hun werkzaamheden.</text:p>
            <text:p text:style-name="al">Met de zinsnede 'tijdens het verrichten van de werkzaamheden' wordt aangegeven dat de misdraging dient plaats te vinden in het kader van de uitvoering van de wet. Dat is anders als betrokkenen elkaar buiten werktijd tegenkomen: dan is alleen het strafrecht van toepassing.</text:p>
            <text:p text:style-name="al">Met ingang van 1 januari 2015 is de verplichting om zich te onthouden van zeer ernstige misdragingen een zelfstandige verplichting die is opgenomen in artikel 9, zesde lid, van de wet. Deze verplichting staat dus op zichzelf. Vóór 1 januari 2015 was dit een onzelfstandige verplichting. Om een belanghebbende te sanctioneren wegens zeer ernstige misdragingen, moest sprake zijn van een samenhang tussen de zeer ernstige misdragingen met het niet nakomen van één of meer verplichtingen die voortvloeien uit de toenmalige WWB, IOAW of IOAZ.</text:p>
          </text:section>
          <text:section text:name="divisie_id1-3-2-3-46"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p>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ophef veroorzaken - dan is binnen de IOAW en IOAZ tegen deze gedraging geen sanctie mogelijk.</text:p>
            <text:p text:style-name="al"/>
          </text:section>
          <text:section text:name="divisie_id1-3-2-3-47" text:style-name="divisie">
            <text:p text:style-name="kop_level1">Artikel 14 Niet nakomen van overige verplichtingen</text:p>
            <text:p text:style-name="al">De wet geeft het college de bevoegdheid om personen verplichtingen op te leggen die volledig individueel bepaald zijn. Artikel 55 van de wet biedt daartoe de mogelijkheid en beperkt deze tot een viertal categorieën, te weten:</text:p>
            <text:list text:style-name="id1-3-2-3-47-3">
              <text:list-item text:style-override="id1-3-2-3-47-3-1">
                <text:number>1.</text:number>
                <text:p text:style-name="al">verplichtingen die strekken tot arbeidsinschakeling;</text:p>
              </text:list-item>
              <text:list-item text:style-override="id1-3-2-3-47-3-2">
                <text:number>2.</text:number>
                <text:p text:style-name="al">verplichtingen die verband houden met de aard en het doel van een bepaalde vorm van bijstand;</text:p>
              </text:list-item>
              <text:list-item text:style-override="id1-3-2-3-47-3-3">
                <text:number>3.</text:number>
                <text:p text:style-name="al">verplichtingen die strekken tot vermindering van de bijstand, en</text:p>
              </text:list-item>
              <text:list-item text:style-override="id1-3-2-3-47-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48" text:style-name="divisie">
            <text:p text:style-name="kop_level1">Hoofdstuk 5 Samenloop en recidive</text:p>
          </text:section>
          <text:section text:name="divisie_id1-3-2-3-49" text:style-name="divisie">
            <text:p text:style-name="kop_level1">Artikel 15 Samenloop van gedragingen</text:p>
          </text:section>
          <text:section text:name="divisie_id1-3-2-3-50"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wet of in beide regelingen. In dat geval wordt één verlaging opgelegd. Voor het bepalen van de hoogte en de duur van de verlaging wordt uitgegaan van de gedraging waarop de hoogste verlaging is gesteld.</text:p>
          </text:section>
          <text:section text:name="divisie_id1-3-2-3-51" text:style-name="divisie">
            <text:p text:style-name="kop_level1">Samenloop bij meerdere gedragingen waardoor één of meerdere verplichtingen worden geschonden </text:p>
            <text:p text:style-name="al">Het tweede lid regelt samenloop als sprake is van meerdere gedragingen die schending opleveren van één of meerdere verplichtingen, die zijn genoemd in deze verordening, artikel 18, vierde lid, van de 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52"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éé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wet benoemde verplichting als schending van de inlichtingenplicht oplevert, is het voorgaande ook van toepassing.</text:p>
            <text:p text:style-name="al"/>
          </text:section>
          <text:section text:name="divisie_id1-3-2-3-53" text:style-name="divisie">
            <text:p text:style-name="kop_level1">Artikel 16 Recidive</text:p>
          </text:section>
          <text:section text:name="divisie_id1-3-2-3-54"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7 tweede lid, van deze verordening en eventueel 18, tiende lid, van de wet – is afgezien van het opleggen van een verlaging. Dit geldt ook als van afstemming op grond van artikel 18, eerste lid, van de 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55"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56"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9,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section>
          <text:section text:name="divisie_id1-3-2-3-57"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6) binnen twaalf maanden nadat een verlaging is opgelegd wegens het zich niet tijdig laten registreren als werkzoekende bij Uitvoeringsinstituut werknemersverzekeringen (artikel 10, eerste categorie), dan is geen sprake van recidive aangezien het niet "eenzelfde gedraging" betreft. Evenmin is sprake van recidive als een belanghebbende niet meewerkt aan het opstellen van een plan van aanpak (artikel 10, tweede categorie, onderdeel 1) en vervolgens een opgedragen tegenprestatie niet verricht (artikel 10, tweede categorie onderdeel 4). Ook dan is geen sprake van eenzelfde gedraging aangezien twee verschillende verplichtingen zijn geschonden.</text:p>
          </text:section>
          <text:section text:name="divisie_id1-3-2-3-58"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wet).</text:p>
            <text:p text:style-name="al"/>
          </text:section>
          <text:section text:name="divisie_id1-3-2-3-59" text:style-name="divisie">
            <text:p text:style-name="kop_level1">Hoofdstuk 6 Blijvende of tijdelijke weigering IOAW/IOAZ</text:p>
          </text:section>
          <text:section text:name="divisie_id1-3-2-3-60"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is daarom bedoeld om samenloop te voorkomen.</text:p>
          </text:section>
          <text:section text:name="divisie_id1-3-2-3-61" text:style-name="divisie">
            <text:p text:style-name="kop_level1">Artikel 18 Blijvend en tijdelijk weigeren IOAW- of IOAZ-uitkering</text:p>
            <text:p text:style-name="al">Artikel 20, eerste lid, van de IOAW en artikel 20, tweede lid, van de IOAZ geven het college de bevoegdheid om de uitkering tijdelijk of blijvend te weigeren naar de mate waarin de belanghebbende inkomen als bedoeld in of op grond van artikel 8 van de IOAW of de IOAZ zou hebben kunnen verwerven, indien:</text:p>
            <text:list text:style-name="id1-3-2-3-61-3">
              <text:list-item text:style-override="id1-3-2-3-61-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61-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61-3-3">
                <text:number>c.</text:number>
                <text:p text:style-name="al">de belanghebbende nalaat algemeen geaccepteerde arbeid te aanvaarden; of</text:p>
              </text:list-item>
              <text:list-item text:style-override="id1-3-2-3-61-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section>
          <text:section text:name="divisie_id1-3-2-3-62" text:style-name="divisie">
            <text:p text:style-name="kop_level1">Hoofdstuk 7 Recidiveboete</text:p>
          </text:section>
          <text:section text:name="divisie_id1-3-2-3-63" text:style-name="divisie">
            <text:p text:style-name="kop_level1">Artikel 19 Verrekening van een recidiveboete</text:p>
            <text:p text:style-name="al">Artikel 4:93, vierde lid, van de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De Wet werk en bijstand geef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In eerste instantie was deze verrekening, zoals nu in de IOAW en IOAZ, als een verplichting opgenomen in de WWB. De Tweede Kamer achtte echter, juist bij bijstandsverlening, het risico reëel dat zich situaties zouden kunnen voordoen waarbij de uiteindelijke totale maatschappelijke kosten beduidend hoger lagen dan het met deze invorderingsmethodiek bereikte resultaat. Reden voor de Tweede Kamer om de gemeente in dit kader meer handelingsvrijheid te geven, om juist in deze individuele situaties af te kunnen wijken van het principe. Vandaar dat bij de verrekening met de bijstand niet gesproken wordt over een plicht, maar over een bij verordening nader in te kaderen bevoegdheid. De nadere invulling van deze bevoegdheid volgt in artikel 20.</text:p>
            <text:p text:style-name="al"/>
          </text:section>
          <text:section text:name="divisie_id1-3-2-3-64" text:style-name="divisie">
            <text:p text:style-name="kop_level1">Artikel 20 Verzoek om beslagvrije voet bij recidiveboete te halveren</text:p>
            <text:p text:style-name="al">In de wet is bepaald dat, wanneer er sprake is van een bestuurlijke boete wegens recidive, het college kan besluiten om gedurende maximaal drie maanden ook de beslagvrijevoet te verrekenen. Het college heeft de ruimte om een afweging te maken van situaties of omstandigheden waarin het tijdelijk buiten werking stellen van de beslagvrije voet niet proportioneel wordt geacht.</text:p>
            <text:p text:style-name="al">Daarom bepaalt het eerste lid dat het college op verzoek de beslagvrijevoet op 50 procent van de toepasselijke bijstandsnorm vaststelt wanneer sprake is van een gezin met kinderen jonger dan 18 jaar. Met deze bepaling wordt aansluiting gezocht bij het amendement Sterk. Met deze bepaling wordt aan de ene kant uiting gegeven aan het principe dat fraude niet mag lonen. Aan de andere kant wordt toch rekening gehouden met de mogelijke maatschappelijke consequenties van het tijdelijk buiten werking stellen van de beslagvrije voet.</text:p>
            <text:p text:style-name="al">Door de beslagvrije voet op 50 procent van de toepasselijke bijstandsnorm vast te stellen blijft belanghebbende over een inkomen beschikken. Met dit inkomen kunnen in ieder geval de huur, nutsbedrijven en zorgpremie betaald worden. Hiermee moet voorkomen worden dat belanghebbende en zijn gezin door volledige verrekening op straat komen te staan.</text:p>
            <text:p text:style-name="al">Ook bij de aanwezigheid van dringende redenen houdt het college rekening met de bescherming van de beslagvrije voet. Van dringende reden is niet snel sprake. Het moet gaan om zeer bijzondere omstandigheden, waarbij de behoeftige omstandigheden, waarin de belanghebbende en diens gezinsleden verkeren, op geen enkele andere wijze te verhelpen zijn. Het enkele feit dat het belanghebbende door de verrekening van middelen ontbreekt om in het bestaan te voorzien, is op zich geen voldoende voorwaarde om te kunnen spreken van dringende redenen.</text:p>
            <text:p text:style-name="al">In het tweede lid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 </text:p>
            <text:p text:style-name="al">Gesproken wordt over gelden, niet over middelen. Van het in de Wet werk en bijstand gedefinieerde middelenbegrip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text:p>
            <text:p text:style-name="al">Iemand kan bijvoorbeeld redelijkerwijs over gelden gaan beschikken, indien het redelijk is dat hij of binnen afzienbare tijd vermogensbestanddelen te gelde weet te maken, of op korte termijn werk weet te aanvaarden. </text:p>
            <text:p text:style-name="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meubels en bed). En natuurlijk kunnen inkomsten worden verworven door werk te aanvaarden, maar indien de afstand tot de arbeidsmarkt heel groot is, is het niet reëel om te verwachten dat dit op zeer korte termijn zal lukken. In dit soort situaties kan dus niet met een beroep op het tweede lid een verzoek tot doorbetaling zonder meer worden afgewezen. </text:p>
            <text:p text:style-name="al">Dat gesproken wordt over een verzoek houdt in dat belanghebbende zelf in actie moet komen zo hij de verrekening wil laten aanpassen. Dat houdt tevens in dat een dergelijk verzoek ook lopende de drie maanden van verrekening kan worden gedaan, mocht bijvoorbeeld plots blijken dat uithuiszetting dreigt of dat verwachte inkomsten uitblijven. </text:p>
            <text:p text:style-name="al"/>
          </text:section>
          <text:section text:name="divisie_id1-3-2-3-65" text:style-name="divisie">
            <text:p text:style-name="kop_level1">Hoofdstuk 8 Slotbepalingen</text:p>
          </text:section>
          <text:section text:name="divisie_id1-3-2-3-66" text:style-name="divisie">
            <text:p text:style-name="kop_level1">Artikel 21 Handhavingsbeleid</text:p>
            <text:p text:style-name="al">Het college stelt een controleplan vast. Hierin wordt aangegeven hoe met handhaving wordt omgegaan. Jaarlijks wordt een plan vastgesteld waarin is aangegeven welke concrete acties worden ondernomen. In de jaarrekening wordt verantwoording afgelegd naar de gemeenteraad.</text:p>
            <text:p text:style-name="al"/>
          </text:section>
          <text:section text:name="divisie_id1-3-2-3-67" text:style-name="divisie">
            <text:p text:style-name="kop_level1">Artikel 22 Citeertitel</text:p>
            <text:p text:style-name="al">Dit artikel behoeft geen nadere toelichting.</text:p>
            <text:p text:style-name="al"/>
          </text:section>
          <text:section text:name="divisie_id1-3-2-3-68" text:style-name="divisie">
            <text:p text:style-name="kop_level1">Artikel 23 Inwerkingtreding </text:p>
            <text:p text:style-name="al">Dit artikel behoeft geen nadere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5273</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3</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3</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trijding misbruik, maatregelen en boeten Participatiewet, IOAW en IOAZ gemeente Hellend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273</meta:user-defined>
    <meta:user-defined meta:name="OVERHEIDop.GmbID/DC.identifier">gmb-2015-15273</meta:user-defined>
    <meta:user-defined meta:name="OVERHEID.Gemeente/DC.creator">Hellendoorn</meta:user-defined>
    <meta:user-defined meta:name="OVERHEID.TaxonomieBeleidsagenda/OVERHEID.category">Sociale zekerheid | Organisatie en beleid</meta:user-defined>
    <meta:user-defined meta:name="OVERHEIDop.referentienummer">14INT0478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5-01-01</meta:user-defined>
    <meta:user-defined meta:name="OVERHEID.Gemeente/DC.spatial">Hellendoorn</meta:user-defined>
    <meta:user-defined meta:name="OVERHEIDop.versieInformatie"/>
  </office:meta>
</office:document-meta>
</file>