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4-03343 Professor Cobbenhagenlaan 225 te Tilburg, vernieuwen van hoofdentree, 23 dec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108 - Z-HZ_WABO-2014-03343 - I - Professor Cobbenhagenlaan 225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527</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27</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27</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3343 Professor Cobbenhagenlaan 225 te Tilburg, vernieuwen van hoofdentree, 23 december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527</meta:user-defined>
    <meta:user-defined meta:name="OVERHEIDop.GmbID/DC.identifier">gmb-2015-152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7DB 221</meta:user-defined>
    <meta:user-defined meta:name="OVERHEIDop.woonplaats">Tilburg</meta:user-defined>
    <meta:user-defined meta:name="OVERHEIDop.straatnaam">Professor Cobbenhagenlaa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1-06</meta:user-defined>
    <meta:user-defined meta:name="xs:date/OVERHEIDop.einddatum">2015-01-08</meta:user-defined>
    <meta:user-defined meta:name="OVERHEID.EPSG28992/DC.spatial">131373 397057</meta:user-defined>
    <meta:user-defined meta:name="OVERHEIDop.versieInformatie"/>
  </office:meta>
</office:document-meta>
</file>