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egraal Veiligheidsplan De Kempen 2015-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Sinds 1 januari 2013 kent Nederland een nieuwe politieorganisatie: de Nationale Politie. De gevolgen die dit nieuwe politiebestel met zich mee brengt, zijn ook onze gemeenten (vanzelfsprekend) niet onopgemerkt voorbij gegaan. </text:p>
            <text:p text:style-name="common-al">De grootste verandering voor de gemeenten Bergeijk, Best, Bladel, Eersel, Oirschot, Reusel-De Mierden, Veldhoven en Waalre, hierna te noemen ‘de basisteamgemeenten’ is de nieuwe territoriale indeling van de politieorganisatie.</text:p>
            <text:p text:style-name="common-al">Het Integraal Veiligheidsplan De Kempen 2015-2018 (IVP) benoemt de prioriteiten en strategische thema’s op het gebied van veiligheid voor de komende vier jaar voor de acht gemeenten die samen basisteam De Kempen vormen. </text:p>
            <text:p text:style-name="common-al">Deze prioriteiten en strategische thema’s komen in dit plan in drie gradaties voor: regionaal, Kempisch en lokaal.</text:p>
            <text:p text:style-name="common-al">Op basis van de uitgevoerde veiligheidsanalyses binnen iedere gemeente is vastgesteld dat dit de volgende thema’s zijn: </text:p>
            <text:p text:style-name="common-al">
            <text:span text:style-name="nadrukvet">Prioriteiten Oost-Brabant</text:span>
          </text:p>
            <text:list text:style-name="id1-3-2-2-1-7">
              <text:list-item text:style-override="id1-3-2-2-1-7-1">
                <text:number>•</text:number>
                <text:p text:style-name="al">woninginbraken (als onderdeel van vermogenscriminaliteit); </text:p>
              </text:list-item>
              <text:list-item text:style-override="id1-3-2-2-1-7-2">
                <text:number>•</text:number>
                <text:p text:style-name="al">georganiseerde (ondermijnende) criminaliteit;</text:p>
              </text:list-item>
              <text:list-item text:style-override="id1-3-2-2-1-7-3">
                <text:number>•</text:number>
                <text:p text:style-name="al">problematische jeugd en jeugdgroepen inclusief alcohol en drugs;</text:p>
              </text:list-item>
              <text:list-item text:style-override="id1-3-2-2-1-7-4">
                <text:number>•</text:number>
                <text:p text:style-name="al">geweld (straatroof, overvallen, relationeel geweld, uitgaansgeweld, geweld tegen werknemers met publieke taak).</text:p>
              </text:list-item>
            </text:list>
            <text:p text:style-name="common-al">
            <text:span text:style-name="nadrukvet">Prioriteiten basisteam De Kempen</text:span>
          </text:p>
            <text:p text:style-name="common-al">•Veilige woonomgeving - sociale kwaliteit (bewonersparticipatie, (woon)overlast, kwetsbaren)</text:p>
            <text:p text:style-name="common-al">
            <text:span text:style-name="nadrukvet">Lokale prioriteiten</text:span>
          </text:p>
            <text:p text:style-name="last-al">•Veilige eveneme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15255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5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5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Integraal Veiligheidsplan De Kempen 201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255</meta:user-defined>
    <meta:user-defined meta:name="OVERHEIDop.GmbID/DC.identifier">gmb-2015-15255</meta:user-defined>
    <meta:user-defined meta:name="OVERHEID.Gemeente/DC.creator">Eersel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Beleidsregels</meta:user-defined>
    <meta:user-defined meta:name="OVERHEID.Gemeente/DCTERMS.publisher">Eersel</meta:user-defined>
    <meta:user-defined meta:name="OVERHEIDop.externeBijlage">exb-2015-4582</meta:user-defined>
    <meta:user-defined meta:name="OVERHEID.Gemeente/DC.spatial">Eersel</meta:user-defined>
    <meta:user-defined meta:name="OVERHEIDop.versieInformatie"/>
  </office:meta>
</office:document-meta>
</file>