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ingekomen aanvraag omgevingsvergunning Z-HZ_WABO-2014-03299 Lindenlaan 2 te Udenhout, verbouwen en vergroten van de woning, 22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8 - Z-HZ_WABO-2014-03299 - I - Lindenlaan 2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525</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25</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25</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4-03299 Lindenlaan 2 te Udenhout, verbouwen en vergroten van de woning, 22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525</meta:user-defined>
    <meta:user-defined meta:name="OVERHEIDop.GmbID/DC.identifier">gmb-2015-152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CD 4</meta:user-defined>
    <meta:user-defined meta:name="OVERHEIDop.woonplaats">Udenhout</meta:user-defined>
    <meta:user-defined meta:name="OVERHEIDop.straatnaam">Linden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1-06</meta:user-defined>
    <meta:user-defined meta:name="xs:date/OVERHEIDop.einddatum">2015-01-08</meta:user-defined>
    <meta:user-defined meta:name="OVERHEID.EPSG28992/DC.spatial">138353 402179</meta:user-defined>
    <meta:user-defined meta:name="OVERHEIDop.versieInformatie"/>
  </office:meta>
</office:document-meta>
</file>