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ranjevereniging Beatri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
                <text:span text:style-name="nadrukcur">De burgemeester maakt bekend dat hij op 16 oktober 2014 de volgende aanvraag om een evenementenvergunning heeft ontvangen: Locatie Venneperweg ter hoogte van Grandcafe Friends vanaf de brug tot Dorpsstraat te Nieuw Vennep en postcode</text:span>
                <text:span text:style-name="nadrukcur">:</text:span>
                <text:span text:style-name="nadrukcur"> 2132 TZen</text:span>
                <text:span text:style-name="nadrukcur">:</text:span>
                <text:span text:style-name="nadrukcur"> Het betreft: een aanvraag voor het organiseren van Koningsdag op : 26 april 2015. Het gaat om de Oranjevereniging Beatrix /H. den Ouden en Th. van Iperen en dossiernummer: 2015-101.xxx</text:span>
              </text:p>
              </text:list-item>
              <text:list-item text:style-override="id1-3-2-1-1-2-2">
                <text:number>2.</text:number>
                <text:p text:style-name="al"> Procedure: De aanvraag ligt ter inzage tot 6 weken voor de begindatum van het evenement. Indien u deze wilt inzien kunt u hiervoor een  afspraak maken via het algemene nummer 0900-1852. 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15239</text:span><text:line-break/><text:date style:data-style-name="dag" text:fixed="true" text:date-value="2015-02-20"/><text:line-break/><text:date style:data-style-name="jaar" text:fixed="true" text:date-value="2015-02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239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239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ranjevereniging Beatrix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0</meta:user-defined>
    <meta:user-defined meta:name="OVERHEIDop.publicationIssue">15239</meta:user-defined>
    <meta:user-defined meta:name="OVERHEIDop.GmbID/DC.identifier">gmb-2015-15239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32TZ 12</meta:user-defined>
    <meta:user-defined meta:name="OVERHEIDop.woonplaats">Hoofddorp</meta:user-defined>
    <meta:user-defined meta:name="OVERHEIDop.straatnaam">Raadhuisplein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07818 479521</meta:user-defined>
    <meta:user-defined meta:name="OVERHEIDop.versieInformatie"/>
  </office:meta>
</office:document-meta>
</file>