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meldingen en ontheff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vergunning zijn ontvangen:</text:p>
            <text:list text:style-name="id1-3-2-1-1-3">
              <text:list-item text:style-override="id1-3-2-1-1-3-1">
                <text:number>•</text:number>
                <text:p text:style-name="al">omgevingsvergunning, Willibrordusstraat 24 in Wintelre, plaatsen van twee dakkapellen</text:p>
              </text:list-item>
              <text:list-item text:style-override="id1-3-2-1-1-3-2">
                <text:number>•</text:number>
                <text:p text:style-name="al">omgevingsvergunning, Postelseweg 88 in Eersel, plaatsen van een landmark en een informatiepaneel</text:p>
              </text:list-item>
              <text:list-item text:style-override="id1-3-2-1-1-3-3">
                <text:number>•</text:number>
                <text:p text:style-name="al">omgevingsvergunning, Nieuwstraat (thv) 75 in Eersel, afwijken van het bestemmingsplan in verband met aanleg parkeerplaatsen</text:p>
              </text:list-item>
              <text:list-item text:style-override="id1-3-2-1-1-3-4">
                <text:number>•</text:number>
                <text:p text:style-name="al">omgevingsvergunning, Postelseweg 185b 34 in Eersel, uitbreiden van een recreatiewoning</text:p>
              </text:list-item>
              <text:list-item text:style-override="id1-3-2-1-1-3-5">
                <text:number>•</text:number>
                <text:p text:style-name="al">omgevingsvergunning, Oude Dijk 6 in Knegsel, bouwen van een bijgebouw</text:p>
              </text:list-item>
              <text:list-item text:style-override="id1-3-2-1-1-3-6">
                <text:number>•</text:number>
                <text:p text:style-name="al">omgevingsvergunning, Lindelaan ongenummerd in Knegsel, kappen van 7 bomen</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text:p>
            <text:p text:style-name="common-al">de volgende vergunningen zijn verleend:</text:p>
            <text:list text:style-name="id1-3-2-1-1-8">
              <text:list-item text:style-override="id1-3-2-1-1-8-1">
                <text:number>•</text:number>
                <text:p text:style-name="al">omgevingsvergunning (reguliere procedure) Frans van Nunenstraat 34 in Steensel, bouwen van een dakopbouw, verzonden 5 februari 2015</text:p>
              </text:list-item>
              <text:list-item text:style-override="id1-3-2-1-1-8-2">
                <text:number>•</text:number>
                <text:p text:style-name="al">omgevingsvergunning (reguliere procedure) Postelseweg 40 in Eersel, verbouwen van een schuur, verzonden 10 februari 2015</text:p>
              </text:list-item>
              <text:list-item text:style-override="id1-3-2-1-1-8-3">
                <text:number>•</text:number>
                <text:p text:style-name="al">omgevingsvergunning (reguliere procedure) Rosheuvel 4 in Eersel, bouwen van een woning, verzonden 10 februari 2015</text:p>
              </text:list-item>
            </text:list>
            <text:p text:style-name="common-al">volgende vergunning is geweigerd:</text:p>
            <text:p text:style-name="common-al">Omgevingsvergunning (reguliere procedure) Sneidershoek 5a in Knegsel, aanbrengen van erfbeplanting en het aanleggen van verharding, verzonden 9 februari 2015</text:p>
            <text:p text:style-name="common-al">de volgende vergunningen zijn ingetrokken:</text:p>
            <text:list text:style-name="id1-3-2-1-1-12">
              <text:list-item text:style-override="id1-3-2-1-1-12-1">
                <text:number>•</text:number>
                <text:p text:style-name="al">omgevingsvergunning (uitgebreide procedure), Maaskant 1 in Vessem, gedeeltelijk intrekken van een omgevingsvergunning (milieu), verzonden 4 februari 2015</text:p>
              </text:list-item>
              <text:list-item text:style-override="id1-3-2-1-1-12-2">
                <text:number>•</text:number>
                <text:p text:style-name="al">omgevingsvergunning (uitgebreide procedure), Donk 4 in Vessem, geheel intrekken van een </text:p>
              </text:list-item>
              <text:list-item text:style-override="id1-3-2-1-1-12-3">
                <text:number>•</text:number>
                <text:p text:style-name="al">omgevingsvergunning (milieu), verzonden 4 februari 2015</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Sector bestuursrech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verige vergunningen</text:span>
            <text:span text:style-name="nadrukvet">, </text:span>
            <text:span text:style-name="nadrukvet">ontheffingen</text:span>
            <text:span text:style-name="nadrukvet"> en meldingen (APV, e.d.)</text:span>
          </text:p>
            <text:p text:style-name="common-al">Burgemeester en wethouders van Eersel maken bekend dat de volgende ontheffing is verleend:</text:p>
            <text:p text:style-name="common-al">• Reclamevergunning, Eersel, tijdelijk plaatsen van reclameborden ten behoeve van de Week van de zorg van 9 maart 2015 tot en met 22 maart 2015, verzonden 9 februari 2015</text:p>
            <text:p text:style-name="tussenkopcur">
            <text:span text:style-name="nadrukvet">Bezwaar</text:span>
          </text:p>
            <text:p text:style-name="common-al">Belanghebbenden kunnen tegen besluiten op grond van de Algemene wet bestuursrecht een gemotiveerd bezwaarschrift indienen bij het college van burgemeester en wethouders.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Sector bestuursrech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15232</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32</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32</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meldingen en ontheff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232</meta:user-defined>
    <meta:user-defined meta:name="OVERHEIDop.GmbID/DC.identifier">gmb-2015-15232</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HX 14</meta:user-defined>
    <meta:user-defined meta:name="OVERHEIDop.woonplaats">Eersel</meta:user-defined>
    <meta:user-defined meta:name="OVERHEIDop.straatnaam">Zr. Reinildislaan</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694 374107</meta:user-defined>
    <meta:user-defined meta:name="OVERHEIDop.versieInformatie"/>
  </office:meta>
</office:document-meta>
</file>