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1-3">
      <text:list-level-style-bullet text:bullet-char="–" text:level="1">
        <style:list-level-properties text:min-label-width="10mm"/>
      </text:list-level-style-bullet>
    </text:list-style>
    <text:list-style style:name="id1-3-2-2-2-2-3-5-2-1-3-1">
      <text:list-level-style-bullet text:bullet-char="–" text:level="1">
        <style:list-level-properties text:min-label-width="10mm"/>
      </text:list-level-style-bullet>
    </text:list-style>
    <text:list-style style:name="id1-3-2-2-2-2-3-5-2-1-3-2">
      <text:list-level-style-bullet text:bullet-char="–" text:level="1">
        <style:list-level-properties text:min-label-width="10mm"/>
      </text:list-level-style-bullet>
    </text:list-style>
    <text:list-style style:name="id1-3-2-2-2-2-3-5-2-1-3-3">
      <text:list-level-style-bullet text:bullet-char="–" text:level="1">
        <style:list-level-properties text:min-label-width="10mm"/>
      </text:list-level-style-bullet>
    </text:list-style>
    <text:list-style style:name="id1-3-2-2-2-2-3-5-2-1-3-4">
      <text:list-level-style-bullet text:bullet-char="–" text:level="1">
        <style:list-level-properties text:min-label-width="10mm"/>
      </text:list-level-style-bullet>
    </text:list-style>
    <text:list-style style:name="id1-3-2-2-2-2-3-5-2-1-3-5">
      <text:list-level-style-bullet text:bullet-char="–" text:level="1">
        <style:list-level-properties text:min-label-width="10mm"/>
      </text:list-level-style-bullet>
    </text:list-style>
    <text:list-style style:name="id1-3-2-2-2-2-3-5-2-1-3-6">
      <text:list-level-style-bullet text:bullet-char="–" text:level="1">
        <style:list-level-properties text:min-label-width="10mm"/>
      </text:list-level-style-bullet>
    </text:list-style>
    <text:list-style style:name="id1-3-2-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2-1-1">
      <style:table-column-properties style:rel-column-width="75*"/>
    </style:style>
    <style:style style:family="table-column" style:parent-style-name="colspec" style:name="id1-3-2-6-32-1-2">
      <style:table-column-properties style:rel-column-width="14*"/>
    </style:style>
    <style:style style:family="table-column" style:parent-style-name="colspec" style:name="id1-3-2-6-32-1-3">
      <style:table-column-properties style:rel-column-width="11*"/>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6-1-1">
      <style:table-column-properties style:rel-column-width="44*"/>
    </style:style>
    <style:style style:family="table-column" style:parent-style-name="colspec" style:name="id1-3-2-6-36-1-2">
      <style:table-column-properties style:rel-column-width="16*"/>
    </style:style>
    <style:style style:family="table-column" style:parent-style-name="colspec" style:name="id1-3-2-6-36-1-3">
      <style:table-column-properties style:rel-column-width="18*"/>
    </style:style>
    <style:style style:family="table-column" style:parent-style-name="colspec" style:name="id1-3-2-6-36-1-4">
      <style:table-column-properties style:rel-column-width="22*"/>
    </style:style>
    <style:style style:family="table-column" style:parent-style-name="colspec" style:name="id1-3-2-6-38-1-1">
      <style:table-column-properties style:rel-column-width="61*"/>
    </style:style>
    <style:style style:family="table-column" style:parent-style-name="colspec" style:name="id1-3-2-6-38-1-2">
      <style:table-column-properties style:rel-column-width="21*"/>
    </style:style>
    <style:style style:family="table-column" style:parent-style-name="colspec" style:name="id1-3-2-6-38-1-3">
      <style:table-column-properties style:rel-column-width="18*"/>
    </style: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2-1-1">
      <style:table-column-properties style:rel-column-width="56*"/>
    </style:style>
    <style:style style:family="table-column" style:parent-style-name="colspec" style:name="id1-3-2-6-42-1-2">
      <style:table-column-properties style:rel-column-width="21*"/>
    </style:style>
    <style:style style:family="table-column" style:parent-style-name="colspec" style:name="id1-3-2-6-42-1-3">
      <style:table-column-properties style:rel-column-width="23*"/>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1-1">
      <style:table-column-properties style:rel-column-width="75*"/>
    </style:style>
    <style:style style:family="table-column" style:parent-style-name="colspec" style:name="id1-3-2-7-17-1-2">
      <style:table-column-properties style:rel-column-width="25*"/>
    </style:style>
    <style:style style:family="table-column" style:parent-style-name="colspec" style:name="id1-3-2-7-20-1-1">
      <style:table-column-properties style:rel-column-width="75*"/>
    </style:style>
    <style:style style:family="table-column" style:parent-style-name="colspec" style:name="id1-3-2-7-20-1-2">
      <style:table-column-properties style:rel-column-width="25*"/>
    </style:style>
    <style:style style:family="table-column" style:parent-style-name="colspec" style:name="id1-3-2-7-23-1-1">
      <style:table-column-properties style:rel-column-width="27*"/>
    </style:style>
    <style:style style:family="table-column" style:parent-style-name="colspec" style:name="id1-3-2-7-23-1-2">
      <style:table-column-properties style:rel-column-width="36*"/>
    </style:style>
    <style:style style:family="table-column" style:parent-style-name="colspec" style:name="id1-3-2-7-23-1-3">
      <style:table-column-properties style:rel-column-width="38*"/>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2-3-1-1">
      <style:table-column-properties style:rel-column-width="22*"/>
    </style:style>
    <style:style style:family="table-column" style:parent-style-name="colspec" style:name="id1-3-2-7-28-2-3-1-2">
      <style:table-column-properties style:rel-column-width="55*"/>
    </style:style>
    <style:style style:family="table-column" style:parent-style-name="colspec" style:name="id1-3-2-7-28-2-3-1-3">
      <style:table-column-properties style:rel-column-width="23*"/>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35-1-1">
      <style:table-column-properties style:rel-column-width="48*"/>
    </style:style>
    <style:style style:family="table-column" style:parent-style-name="colspec" style:name="id1-3-2-7-35-1-2">
      <style:table-column-properties style:rel-column-width="52*"/>
    </style:style>
    <style:style style:family="table-column" style:parent-style-name="colspec" style:name="id1-3-2-7-38-1-1">
      <style:table-column-properties style:rel-column-width="25*"/>
    </style:style>
    <style:style style:family="table-column" style:parent-style-name="colspec" style:name="id1-3-2-7-38-1-2">
      <style:table-column-properties style:rel-column-width="20*"/>
    </style:style>
    <style:style style:family="table-column" style:parent-style-name="colspec" style:name="id1-3-2-7-38-1-3">
      <style:table-column-properties style:rel-column-width="35*"/>
    </style:style>
    <style:style style:family="table-column" style:parent-style-name="colspec" style:name="id1-3-2-7-38-1-4">
      <style:table-column-properties style:rel-column-width="20*"/>
    </style: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p text:style-name="al">gelezen het voorstel van burgemeester en wethouders van 25 november 2014 (raadsvoorstel nr. 14mo16601); raadsstuk 14bb7724;</text:p>
            <text:p text:style-name="al">  </text:p>
            <text:p text:style-name="al">gehoord de beraadslagingen in de vergadering d.d. 3 december 2014 van de commissie Zorg, Onderwijs, Cultuur en Sport (ZOCS);</text:p>
          </text:section>
          <text:section text:name="afkondiging_id1-3-2-1-2" text:style-name="afkondiging">
            <text:p text:style-name="afkondiging_top"/>
            <text:p text:style-name="al">
            <text:span text:style-name="nadrukvet">besluit:</text:span>
          </text:p>
            <text:p text:style-name="al">  </text:p>
            <text:p text:style-name="al">
            <text:span text:style-name="nadrukvet">De Verordening voorzieningen huisvesting onderwijs Rotterdam 2015 vast te stellen</text:spa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advies van de Onderwijsraad als bedoeld in artikel 95, negende lid, van de Wet op het primair onderwijs<text:span text:style-name="nadrukcur">, </text:span>artikel 93, negende lid, van de Wet op de expertisecentra of artikel 76f, negende lid, van de Wet op het voortgezet onderwijs<text:span text:style-name="nadrukcur">;</text:span></text:p>
                  </text:section>
                </text:section>
                <text:section text:name="definitie-item_id1-3-2-2-1-2-3-4" text:style-name="definitie-item">
                  <text:p text:style-name="li.nr"/>
                  <text:p text:style-name="term">– bevoegd gezag:</text:p>
                  <text:section text:name="definitie_id1-3-2-2-1-2-3-4-3" text:style-name="definitie">
                    <text:p text:style-name="al">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constructiefout:</text:p>
                  <text:section text:name="definitie_id1-3-2-2-1-2-3-5-3" text:style-name="definitie">
                    <text:p text:style-name="al">een gebrek aan de bouwconstructie. Een bouwconstructie is elk deel van een bouwwerk dat is bestemd om belasting te dragen. Dit kan bijvoorbeeld zijn een dragende wand, een vloer, een trap of hellingbaan, een ruit of de dakconstructie. Onder 'belasting' wordt in dit verband verstaan elke oorzaak van krachten op of vervormingen in de bouwconstructie. In een bouwwerk is de constructie(drager) verder te definiëren als dat deel van een bouwwerk dat verantwoordelijk is voor de stabiliteit van het bouwwerk. Zo ontstaat de scheiding tussen drager en inbouw. Anders geformuleerd: Alles wat herleidbaar uit twee of meer delen is samengevoegd noemen we een constructie;</text:p>
                  </text:section>
                </text:section>
                <text:section text:name="definitie-item_id1-3-2-2-1-2-3-6" text:style-name="definitie-item">
                  <text:p text:style-name="li.nr"/>
                  <text:p text:style-name="term">– lokaal bewegingsonderwijs:</text:p>
                  <text:section text:name="definitie_id1-3-2-2-1-2-3-6-3" text:style-name="definitie">
                    <text:p text:style-name="al">ruimte die geschikt is voor het bewegingsonderwijs of een bad voor watergewenning of bewegingstherapie;</text:p>
                  </text:section>
                </text:section>
                <text:section text:name="definitie-item_id1-3-2-2-1-2-3-7" text:style-name="definitie-item">
                  <text:p text:style-name="li.nr"/>
                  <text:p text:style-name="term">– minister:</text:p>
                  <text:section text:name="definitie_id1-3-2-2-1-2-3-7-3" text:style-name="definitie">
                    <text:p text:style-name="al">minister van Onderwijs, Cultuur en Wetenschap;</text:p>
                  </text:section>
                </text:section>
                <text:section text:name="definitie-item_id1-3-2-2-1-2-3-8" text:style-name="definitie-item">
                  <text:p text:style-name="li.nr"/>
                  <text:p text:style-name="term">– nevenvestiging:</text:p>
                  <text:section text:name="definitie_id1-3-2-2-1-2-3-8-3" text:style-name="definitie">
                    <text:p text:style-name="al">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section>
                </text:section>
                <text:section text:name="definitie-item_id1-3-2-2-1-2-3-9" text:style-name="definitie-item">
                  <text:p text:style-name="li.nr"/>
                  <text:p text:style-name="term">– overzicht:</text:p>
                  <text:section text:name="definitie_id1-3-2-2-1-2-3-9-3" text:style-name="definitie">
                    <text:p text:style-name="al">overzicht als bedoeld in artikel 96 Wet op het primair onderwijs, artikel 94 Wet op de expertisecentra en artikel 76g van de Wet op het voortgezet onderwijs;</text:p>
                  </text:section>
                </text:section>
                <text:section text:name="definitie-item_id1-3-2-2-1-2-3-10" text:style-name="definitie-item">
                  <text:p text:style-name="li.nr"/>
                  <text:p text:style-name="term">– permanent gebouw:</text:p>
                  <text:section text:name="definitie_id1-3-2-2-1-2-3-10-3" text:style-name="definitie">
                    <text:p text:style-name="al">ruimte die door de keuze van het ontwerp en de aard van de constructie en materialen tenminste 40 jaar als volwaardige huisvesting voor het onderwijs kan functioneren;</text:p>
                  </text:section>
                </text:section>
                <text:section text:name="definitie-item_id1-3-2-2-1-2-3-11" text:style-name="definitie-item">
                  <text:p text:style-name="li.nr"/>
                  <text:p text:style-name="term">– programma:</text:p>
                  <text:section text:name="definitie_id1-3-2-2-1-2-3-11-3" text:style-name="definitie">
                    <text:p text:style-name="al">programma als bedoeld in artikel 95 Wet op het primair onderwijs, artikel 93 Wet op de expertisecentra en artikel 76f van de Wet op het voortgezet onderwijs;</text:p>
                  </text:section>
                </text:section>
                <text:section text:name="definitie-item_id1-3-2-2-1-2-3-12" text:style-name="definitie-item">
                  <text:p text:style-name="li.nr"/>
                  <text:p text:style-name="term">– renovatie:</text:p>
                  <text:section text:name="definitie_id1-3-2-2-1-2-3-12-3" text:style-name="definitie">
                    <text:p text:style-name="al">het (gedeeltelijk) vernieuwen van een bestaand schoolgebouw waardoor het schoolgebouw voldoet aan de huidige maatstaven en normen zoals opgenomen in de Leidraad Bouwprojecten en waarbij de functionaliteit wordt verbeterd en de levensduur met tenminste 20 jaar verlengd;</text:p>
                  </text:section>
                </text:section>
                <text:section text:name="definitie-item_id1-3-2-2-1-2-3-13" text:style-name="definitie-item">
                  <text:p text:style-name="li.nr"/>
                  <text:p text:style-name="term">– school:</text:p>
                  <text:section text:name="definitie_id1-3-2-2-1-2-3-13-3" text:style-name="definitie">
                    <text:list text:style-name="id1-3-2-2-1-2-3-13-3-1">
                      <text:list-item text:style-override="id1-3-2-2-1-2-3-13-3-1-1">
                        <text:number>1°.</text:number>
                        <text:p text:style-name="al">school voor basisonderwijs: basisschool of speciale school voor basisonderwijs als bedoeld in artikel 1 van de Wet op het primair onderwijs;</text:p>
                      </text:list-item>
                      <text:list-item text:style-override="id1-3-2-2-1-2-3-13-3-1-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3-3-1-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section>
                </text:section>
                <text:section text:name="definitie-item_id1-3-2-2-1-2-3-14" text:style-name="definitie-item">
                  <text:p text:style-name="li.nr"/>
                  <text:p text:style-name="term">– tijdelijk gebouw:</text:p>
                  <text:section text:name="definitie_id1-3-2-2-1-2-3-14-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5" text:style-name="definitie-item">
                  <text:p text:style-name="li.nr"/>
                  <text:p text:style-name="term">– tijdelijke nevenvestiging:</text:p>
                  <text:section text:name="definitie_id1-3-2-2-1-2-3-15-3" text:style-name="definitie">
                    <text:p text:style-name="al">een tijdelijke nevenvestiging als bedoeld in artikel 16, derde lid, van de Wet op het voortgezet onderwijs;</text:p>
                  </text:section>
                </text:section>
                <text:section text:name="definitie-item_id1-3-2-2-1-2-3-16" text:style-name="definitie-item">
                  <text:p text:style-name="li.nr"/>
                  <text:p text:style-name="term">– voor blijvend gebruik bestemde voorziening:</text:p>
                  <text:section text:name="definitie_id1-3-2-2-1-2-3-16-3" text:style-name="definitie">
                    <text:p text:style-name="al">voorziening die volgens de uitkomst van de prognose als bedoeld in bijlage II minimaal 15 jaar noodzakelijk is;</text:p>
                  </text:section>
                </text:section>
                <text:section text:name="definitie-item_id1-3-2-2-1-2-3-17" text:style-name="definitie-item">
                  <text:p text:style-name="li.nr"/>
                  <text:p text:style-name="term">– voor tijdelijk gebruik bestemde voorziening:</text:p>
                  <text:section text:name="definitie_id1-3-2-2-1-2-3-17-3" text:style-name="definitie">
                    <text:p text:style-name="al">voorziening die volgens de uitkomst van de prognose als bedoeld in bijlage II maximaal 15 jaar noodzakelijk is;</text:p>
                  </text:section>
                </text:section>
                <text:section text:name="definitie-item_id1-3-2-2-1-2-3-18" text:style-name="definitie-item">
                  <text:p text:style-name="li.nr"/>
                  <text:p text:style-name="term">– voorziening:</text:p>
                  <text:section text:name="definitie_id1-3-2-2-1-2-3-18-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renovatie of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3-1-3-9">
                      <text:number>9°.</text:number>
                      <text:p text:style-name="al">huur.</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text:span text:style-name="nadrukcur">, </text:span>leer- en hulpmiddelen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5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onderwijsloke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oktober van het jaar voorafgaand aan het jaar dat het betreffende programma wordt vastgesteld zijn ontvangen. De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 afwijking van het eerste lid, wordt een voorziening geacht te zijn ingediend, indien deze is opgenomen op het eerstvolgende jaar van het Integraal Huisvestingsplan.</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8°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 november schriftelijk op de hoogte als gegevens als bedoeld in het eerste of tweede lid ontbreken. De aanvrager heeft tot 15 november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item text:style-override="id1-3-2-2-2-2-3-5">
                    <text:number> 4. </text:number>
                    <text:list text:style-name="id1-3-2-2-2-2-3-5-2">
                      <text:list-item text:style-override="id1-3-2-2-2-2-3-5-2-1">
                        <text:number>a.</text:number>
                        <text:p text:style-name="al">De schoolbesturen maken jaarlijks, gezamenlijk een capaciteitsplan. Het capaciteitsplan vermeldt, per brinnummer:</text:p>
                        <text:list text:style-name="id1-3-2-2-2-2-3-5-2-1-3">
                          <text:list-item text:style-override="id1-3-2-2-2-2-3-5-2-1-3-1">
                            <text:number>–</text:number>
                            <text:p text:style-name="al">De actuele capaciteit van het schoolgebouw in m² bvo;</text:p>
                          </text:list-item>
                          <text:list-item text:style-override="id1-3-2-2-2-2-3-5-2-1-3-2">
                            <text:number>–</text:number>
                            <text:p text:style-name="al">Het aantal leerlingen;</text:p>
                          </text:list-item>
                          <text:list-item text:style-override="id1-3-2-2-2-2-3-5-2-1-3-3">
                            <text:number>–</text:number>
                            <text:p text:style-name="al">De actuele ruimtebehoefte in m² bvo;</text:p>
                          </text:list-item>
                          <text:list-item text:style-override="id1-3-2-2-2-2-3-5-2-1-3-4">
                            <text:number>–</text:number>
                            <text:p text:style-name="al">De verwachte ruimtebehoefte over vijf jaar in m² bvo;</text:p>
                          </text:list-item>
                          <text:list-item text:style-override="id1-3-2-2-2-2-3-5-2-1-3-5">
                            <text:number>–</text:number>
                            <text:p text:style-name="al">In geval van bestendige overcapaciteit: hoe deze wordt teruggebracht;</text:p>
                          </text:list-item>
                          <text:list-item text:style-override="id1-3-2-2-2-2-3-5-2-1-3-6">
                            <text:number>–</text:number>
                            <text:p text:style-name="al">In geval van bestendige ondercapaciteit: hoe deze wordt opgelost.</text:p>
                          </text:list-item>
                        </text:list>
                      </text:list-item>
                    </text:list>
                    <text:p text:style-name="al">Voor het capaciteitsplan wordt gebruik gemaakt van een capaciteitsoverzicht op basis van de registraties in G4net. Het gezamenlijke capaciteitsplan wordt jaarlijks vóór 15 september in het op overeenstemming gericht overleg vastgesteld.</text:p>
                    <text:list text:style-name="id1-3-2-2-2-2-3-5-4">
                      <text:list-item text:style-override="id1-3-2-2-2-2-3-5-4-1">
                        <text:number>b.</text:number>
                        <text:p text:style-name="al">Indien er vóór 15 september geen overeenstemming is bereikt over het gezamenlijke capaciteitsplan, dient elk bevoegd gezag afzonderlijk bij een aanvraag voor het eerstvolgende huisvestingsprogramma, een eigen capaciteitsplan in te dienen.</text:p>
                      </text:list-item>
                      <text:list-item text:style-override="id1-3-2-2-2-2-3-5-4-2">
                        <text:number>c.</text:number>
                        <text:p text:style-name="al">Het college van B&amp;W behoudt zich het recht voor om aanvragen niet in behandeling te nemen, indien het capaciteitsplan, zoals bedoeld bij 4.b., onvoldoende leidt tot optimaal ruimtegebruik.</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onder opgave van redenen welke niet in behandeling worden genomen.</text:p>
                <text:p text:style-name="al">  </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4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 </text:number>
                    <text:p text:style-name="al">Dit overleg vindt plaatst uiterlijk 1 april van het jaar waarop het vast te stellen programma betrekking heeft. De bevoegde gezagsorganen worden tenminste 2 weken voor de door het college vastgestelde datum schriftelijk in kennis gesteld van het tijdstip van het overleg en de voorgenomen inhoud van het voorstel.</text:p>
                  </text:list-item>
                  <text:list-item text:style-override="id1-3-2-2-2-3-3-4">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2 weken na het overleg toegezonden aan alle bevoegde gezagsorganen.</text:p>
                  </text:list-item>
                  <text:list-item text:style-override="id1-3-2-2-2-3-3-6">
                    <text:number> 5. </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 7. </text:number>
                    <text:p text:style-name="al">Een afschrift van het door de Onderwijsraad uitgebrachte advies wordt zo spoedig mogelijk door het college toegezonden aan de bevoegde gezagsorganen.</text:p>
                    <text:p text:style-name="al">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 8. </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3-3-10">
                    <text:number> 9. </text:number>
                    <text:p text:style-name="al">Het overleg als bedoeld in het eerste lid wordt gevoerd in het Rotterdamse Onderwijs Forum. Op het overleg is de Verordening Rotterdams Onderwijs Forum van toepassing.</text:p>
                    <text:p text:style-name="al">  </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0 april in het jaar waarop het programma betrekking heeft, mits artikel 10 lid 5 niet van toepassing is.</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2 weken na het overleg. Als de aanvrager niet binnen 2 weken nadat het verslag is ontvangen schriftelijk reageert, wordt zij hieraan herinnert door het college waarop zij nog 3 werkdagen heeft om alsnog op het verslag te reageren. Bij alsnog uitblijven van een schriftelijke reactie van de aanvrager wordt over het verslag geacht overeenstemming te zijn bereik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Voor de uitvoering van de op het programma geplaatste voorzieningen dient de Leidraad Bouwprojecten aangehouden te worden.</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5 december van het jaar waarop het programma betrekking heeft geeft de aanvrager een bouwopdracht of sluit hij een koop-, huur- of erfpachtovereenkomst af. Hiervan zendt hij voor 31 december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31 december een schriftelijk gemotiveerd verzoek tot het verlengen van de termijn heeft ingediend bij het college.</text:p>
                      </text:list-item>
                    </text:list>
                  </text:list-item>
                  <text:list-item text:style-override="id1-3-2-2-2-5-5-5">
                    <text:number>4.</text:number>
                    <text:p text:style-name="al">Het college beslist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De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of, binnen 6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p>
                  </text:list-item>
                </text:list>
              </text:section>
            </text:section>
            <text:section text:name="paragraaf_id1-3-2-2-4-4" text:style-name="paragraaf">
              <text:p text:style-name="paragraaf_kop"><text:span text:style-name="label">Paragraaf</text:span> <text:span text:style-name="nr">4.2</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Voor het onderwijs onttrokken ruimten in schoolgebouwen waarvoor de gemeente de kapitaalslasten draagt, wordt een compensatie in rekening gebracht conform de bepalingen uit de regeling verhuur en medegebruik.</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 Achterstallig onderhoud is aanwezig indien het gebouw of terrein niet tenminste aan conditieniveau 3 voldoet conform NEN2767.</text:p>
                </text:list-item>
                <text:list-item text:style-override="id1-3-2-2-5-2-3">
                  <text:number> 2. </text:number>
                  <text:p text:style-name="al">Als het college vermoed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Na schriftelijke toestemming kan het bevoegd gezag vrijgesteld worden van deze verplichting. Als geen overeenstemming wordt bereikt, vindt er arbitrage plaats.</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31 januari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 Een aanvraag dient elektronisch te geschieden via het onderwijsloket (<text:a xlink:href="http://www.onderwijsloket.nl" xlink:type="simple">www.onderwijsloket.nl</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voorlopig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tussen 1 april en 1 mei. In het overleg kunnen de vertegenwoordigers van de bevoegde gezagsorganen reageren op het voorstel.</text:p>
                </text:list-item>
                <text:list-item text:style-override="id1-3-2-2-6-2-8">
                  <text:number>7.</text:number>
                  <text:p text:style-name="al">Het college stelt het rooster voor 1 mei definitief vast en houdt hierbij waar mogelijk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Rotterdam 2012 en de wijziging Verordening voorzieningen huisvesting onderwijs Rotterdam 2012 worden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Rotterdam 2015.</text:p>
                </text:list-item>
              </text:list>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8 december 2014. </text:span>
          </text:p>
          </text:section>
          <text:section text:name="ondertekening_id1-3-2-3-2">
            <text:p><text:span text:style-name="functie">De griffier, </text:span></text:p>
            <text:p><text:span text:style-name="ondertekening_naam">
            <text:span text:style-name="voornaam">J.G.A.</text:span>
            <text:span text:style-name="achternaam">Paans</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 I</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 of Renovatie</text:p>
          <text:p text:style-name="al">De noodzaak van vervangende bouw of renovatie is aanwezig als:</text:p>
          <text:list text:style-name="id1-3-2-4-9">
            <text:list-item text:style-override="id1-3-2-4-9-1">
              <text:number>a.</text:number>
              <text:p text:style-name="al">het adres voorkomt op de lijst van aandachtspanden, zoals vastgesteld door het college;</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e.</text:number>
              <text:p text:style-name="al">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met een speellokaal</text:p>
          <text:p text:style-name="al">De noodzaak van het uitbreiden met een speellokaal is aanwezig als:</text:p>
          <text:list text:style-name="id1-3-2-4-16">
            <text:list-item text:style-override="id1-3-2-4-16-1">
              <text:number>a.</text:number>
              <text:p text:style-name="al">tot een speciale school voor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al">Het in gebruik te nemen gebouw voldoet tenminste aan conditieniveau 3 conform NEN2767.</text:p>
          <text:p text:style-name="tussenkopvet">A.5 Verplaatsen tijdelijk gebouw</text:p>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7">
            <text:list-item text:style-override="id1-3-2-4-27-1">
              <text:number>1.</text:number>
              <text:p text:style-name="al">De noodzaak van de eerste aanschaf van onderwijsleerpakket en meubilair blijkt uit het feit dat de school op grond van de laatste teldatum, voorafgaand aan het indienen van de aanvraag, uitgebreid is met een ruimtebehoefte van tenminste 55 m<text:span text:style-name="sup">2</text:span> voor een school voor basisonderwijs en 50 m<text:span text:style-name="sup">2</text:span> voor een speciale school voor basisonderwijs of school voor (voortgezet) speciaal onderwijs en hiervoor nog niet eerder bekostiging heeft gekregen.</text:p>
            </text:list-item>
            <text:list-item text:style-override="id1-3-2-4-27-2">
              <text:number>2.</text:number>
              <text:p text:style-name="al">De noodzaak van de eerste aanschaf van leer- en hulpmiddelen en meubilairontstaat wanneer een voorziening wordt toegekend die uitbreiding van de totale huisvestingscapaciteit van de school tot gevolg heeft en deze hiervoor nog niet eerder bekostiging heeft gekregen.</text:p>
            </text:list-item>
            <text:list-item text:style-override="id1-3-2-4-27-3">
              <text:number>3.</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7-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9">
            <text:list-item text:style-override="id1-3-2-4-2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9-1-3">
                <text:list-item text:style-override="id1-3-2-4-29-1-3-1">
                  <text:number>a.</text:number>
                  <text:p text:style-name="al">gelijk of groter is dan de drempelwaarde, bedoeld in bijlage III, deel C, en</text:p>
                </text:list-item>
                <text:list-item text:style-override="id1-3-2-4-29-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9-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1 Nieuwbouw</text:p>
          <text:p text:style-name="al">De noodzaak van nieuwbouw blijkt uit:</text:p>
          <text:list text:style-name="id1-3-2-4-37">
            <text:list-item text:style-override="id1-3-2-4-37-1">
              <text:number>a.</text:number>
              <text:p text:style-name="al">het feit dat de minister de desbetreffende school voor het eerst voor bekostiging in aanmerking brengt en</text:p>
            </text:list-item>
            <text:list-item text:style-override="id1-3-2-4-37-2">
              <text:number>b.</text:number>
              <text:p text:style-name="al">het afwezig zijn van mogelijkheden om voor een school voor:</text:p>
              <text:list text:style-name="id1-3-2-4-37-2-3">
                <text:list-item text:style-override="id1-3-2-4-37-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4-37-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text:p>
                </text:list-item>
                <text:list-item text:style-override="id1-3-2-4-37-2-3-3">
                  <text:number>3.</text:number>
                  <text:p text:style-name="al">voortgezet onderwijs het afwezig zijn van mogelijkheden om binnen 2 km gebruik te maken van een of meer gymnastiekruimten dan wel van binnen redelijke termijn beschikbaar komende gymnastiekruimten en </text:p>
                </text:list-item>
              </text:list>
            </text:list-item>
            <text:list-item text:style-override="id1-3-2-4-37-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2 Vervangende bouw of Renovatie</text:p>
          <text:p text:style-name="al">De noodzaak van vervangende bouw of renovatie blijkt uit:</text:p>
          <text:list text:style-name="id1-3-2-4-40">
            <text:list-item text:style-override="id1-3-2-4-40-1">
              <text:number>a.</text:number>
              <text:p text:style-name="al">het in zo'n slechte/matige conditie zijn van voldoende zwaarwegende gebouwelementen volgens de bouwkundige opname dat onderhoud en/of aanpassingen geen redelijk resultaat en</text:p>
            </text:list-item>
            <text:list-item text:style-override="id1-3-2-4-40-2">
              <text:number>b.</text:number>
              <text:p text:style-name="al">het afwezig zijn van mogelijkheden om voor een school voor:</text:p>
              <text:list text:style-name="id1-3-2-4-40-2-3">
                <text:list-item text:style-override="id1-3-2-4-40-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4-40-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0-2-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0-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3 Uitbreiding</text:p>
          <text:p text:style-name="al">De noodzaak van uitbreiding van de oefenruimte blijkt uit:</text:p>
          <text:list text:style-name="id1-3-2-4-43">
            <text:list-item text:style-override="id1-3-2-4-43-1">
              <text:number>a.</text:number>
              <text:p text:style-name="al">het feit dat de oppervlakte van de zaal (oefenvloer) kleiner is dan 140 m<text:span text:style-name="sup">2</text:span> en het effectief gebruik van de gymnastiekruimte daardoor belemmerd wordt en</text:p>
            </text:list-item>
            <text:list-item text:style-override="id1-3-2-4-43-2">
              <text:number>b.</text:number>
              <text:p text:style-name="al">het afwezig zijn van mogelijkheden om voor een school voor:</text:p>
              <text:list text:style-name="id1-3-2-4-43-2-3">
                <text:list-item text:style-override="id1-3-2-4-43-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redelijke termijn beschikbaar komende gymnastiekruimten;</text:p>
                </text:list-item>
                <text:list-item text:style-override="id1-3-2-4-43-2-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3-2-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3-3">
              <text:number>c.</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
          <text:p text:style-name="tussenkopvet">B.1.4 Ingebruikneming van een gymnastiekruimte</text:p>
          <text:p text:style-name="al">De noodzaak van ingebruikneming blijkt uit:</text:p>
          <text:list text:style-name="id1-3-2-4-46">
            <text:list-item text:style-override="id1-3-2-4-46-1">
              <text:number>a1.</text:number>
              <text:p text:style-name="al">het feit dat de minister de school voor het eerst voor bekostiging in aanmerking brengt of</text:p>
            </text:list-item>
            <text:list-item text:style-override="id1-3-2-4-46-2">
              <text:number>a2.</text:number>
              <text:p text:style-name="al">het feit dat het huidige gebouw voor vervanging, conform het gestelde bij 1.2 onder a, in aanmerking komt en</text:p>
            </text:list-item>
            <text:list-item text:style-override="id1-3-2-4-46-3">
              <text:number>b.</text:number>
              <text:p text:style-name="al">het afwezig zijn van mogelijkheden om voor een school voor:</text:p>
              <text:list text:style-name="id1-3-2-4-46-3-3">
                <text:list-item text:style-override="id1-3-2-4-46-3-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46-3-3-2">
                  <text:number>2.</text:number>
                  <text:p text:style-name="al">(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4-46-3-3-3">
                  <text:number>3.</text:number>
                  <text:p text:style-name="al">voortgezet onderwijs het afwezig zijn van mogelijkheden om binnen 2 km gebruik te maken van een of meer gymnastiekruimten dan wel van binnen redelijke termijn beschikbaar komende gymnastiekruimten en</text:p>
                </text:list-item>
              </text:list>
            </text:list-item>
            <text:list-item text:style-override="id1-3-2-4-46-4">
              <text:number>c.</text:number>
              <text:p text:style-name="al">het feit dat de prognose, die voldoet aan de vereisten uit bijlage II, aantoont dat gedurende ten minste vijftien jaren het door het college vastgestelde aantal klokuren aanwezig (zullen) zijn en</text:p>
            </text:list-item>
            <text:list-item text:style-override="id1-3-2-4-46-5">
              <text:number>d.</text:number>
              <text:p text:style-name="al">de kosten van ingebruikneming inclusief aanpassingen in redelijke verhouding, zulks ter beoordeling van het college, staan ten opzichte van de kosten van vervangende bouw.</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 nieuwbouw of uitbreiding van een bestaand lokaal bewegingsonderwijs voor de school is goedgekeurd, en nog niet eerder voor de desbetreffende leerlingen bekostiging van eerste inrichting bewegingsonderwijs is verstrekt.</text:p>
          <text:p text:style-name="tussenkopvet">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5 Herstel constructiefouten</text:p>
          <text:p text:style-name="al">De noodzaak van herstel van constructiefouten is aanwezig als een bouwkundige rapportage uitwijst dat het gaat om constructiefouten die hersteld moeten worden.</text:p>
          <text:p text:style-name="tussenkopvet">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 </text:span> <text:span text:style-name="nr">II</text:span>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 en;</text:p>
            </text:list-item>
            <text:list-item text:style-override="id1-3-2-5-14-3">
              <text:number>c.</text:number>
              <text:p text:style-name="al">de plaats waar het onderwijs moet worden gegeven.</text:p>
            </text:list-item>
          </text:list>
        </text:section>
        <text:section text:name="bijlage_id1-3-2-6" text:style-name="bijlage">
          <text:p text:style-name="bijlage_top"/>
          <text:p text:style-name="hoofdstuk_kop"><text:span text:style-name="label">Bijlage </text:span> <text:span text:style-name="nr">III</text:span>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middelen van het bevoegd gezag zelf of met andere dan overheidsmiddelen en hiervoor geen vergoeding wordt genoten, kan het bevoegd gezag een verzoek indienen bij gemeente Rotterdam om dit deel niet tot de capaciteit van het gebouw te rekenen.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Als sprake is van een schoolgebouw met een zeer ongunstige bruto-nuttig-verhouding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list text:style-name="id1-3-2-6-14">
            <text:list-item text:style-override="id1-3-2-6-14-1">
              <text:number>1.</text:number>
              <text:p text:style-name="al">Voor de inventaris van een school voor basisonderwijs, een speciale school voor basisonderwijs of een school voor (voortgezet) speciaal onderwijs geldt de ruimtebehoefte op grond van de laatste teldatum, voorafgaand aan het indienen van de aanvraag als uitgangspunt.</text:p>
            </text:list-item>
            <text:list-item text:style-override="id1-3-2-6-14-2">
              <text:number>2.</text:number>
              <text:p text:style-name="al">Voor de inventaris van een school voor voortgezet onderwijs is de bruto vloeroppervlakte van de school de basis voor het vaststellen van de omvang van de aanwezige inventaris.</text:p>
            </text:list-item>
          </text:list>
          <text:p text:style-name="tussenkopvet">A.1.6 Lokalen bewegingsonderwijs</text:p>
          <text:p text:style-name="tussenkopvet">A.1.6.1 Lokalen bewegingsonderwijs</text:p>
          <text:p text:style-name="al">De capaciteit van een lokaal bewegingsonderwijs bedraagt maximaal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noodzaak van eerste inrichting bewegingsonderwijs is aanwezig als nieuwbouw of uitbreiding van een lokaal voor bewegingsonderwijs is goedgekeurd, en nog niet eerder voor de desbetreffende leerlingen bekostiging van eerste inrichting bewegingsonderwijs is verstrekt.</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6-30">
            <text:list-item text:style-override="id1-3-2-6-30-1">
              <text:number>2.</text:number>
              <text:p text:style-name="al">Een eventueel speellokaal leidt tot een additionele ruimtebehoefte van 90 vierkante meter.</text:p>
            </text:list-item>
          </text:list>
          <text:p text:style-name="tussenkopvet">Tabel 1 – Ruimtebehoefte (v)so</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text:p>
                  <text:p text:style-name="table_al">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note text:id="noot_id1-3-2-6-32-1-4-3-1-3-1" text:note-class="footnote"><text:note-citation text:label="1">1</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vet">B.1.4 School voor voortgezet onderwijs</text:p>
          <text:list text:style-name="id1-3-2-6-34">
            <text:list-item text:style-override="id1-3-2-6-3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4-1-3">
                <text:list-item text:style-override="id1-3-2-6-34-1-3-1">
                  <text:number>a.</text:number>
                  <text:p text:style-name="al">een leerlinggebonden component, en</text:p>
                </text:list-item>
                <text:list-item text:style-override="id1-3-2-6-34-1-3-2">
                  <text:number>b.</text:number>
                  <text:p text:style-name="al">een vaste voet.</text:p>
                </text:list-item>
              </text:list>
            </text:list-item>
            <text:list-item text:style-override="id1-3-2-6-3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4-3">
              <text:number>3.</text:number>
              <text:p text:style-name="al">De vaste voet per instelling is 980 m² bruto vloeroppervlakte, die wordt toegekend aan de hoofdvestiging van de instelling. Voor een nevenvestiging die op grond van een ministeriële beschikking in aanmerking komt voor aanvullende bekostiging in verband met spreidingsnoodzaak, geldt een aanvullende vaste voet van 550 m² bruto vloeroppervlakte. Wanneer een nevenvestiging geen spreidingsnoodzaak heeft, maar minimaal 300 leerlingen op grond van de laatste formele teldatum, voorafgaand aan de indiening van de aanvraag, geldt ook een aanvullende vaste voet van 550 m² bruto vloeroppervlakte.</text:p>
              <text:p text:style-name="al">De vaste voet voor een hoofdvestiging of nevenvestiging met of zonder spreidingsnoodzaak is niet van toepassing op een zelfstandige school voor praktijkonderwijs. Voor praktijkonderwijs geldt een vaste voet van 306 m² voor zowel een zelfstandige vestiging als een afdeling voor praktijkschool.</text:p>
              <text:p text:style-name="al">Indien van toepassing worden vaste voeten behorende bij die sectoren waar de beroepsgerichte leerweg wordt aangeboden toegekend aan de vestiging waar de beroepsgerichte leerweg(en) worden aangeboden en de sector een omvang heeft van tenminste 100 leerlingen.</text:p>
            </text:list-item>
            <text:list-item text:style-override="id1-3-2-6-34-4">
              <text:number>4.</text:number>
              <text:p text:style-name="al">De ruimtebehoefte is de som van:</text:p>
              <text:list text:style-name="id1-3-2-6-34-4-3">
                <text:list-item text:style-override="id1-3-2-6-34-4-3-1">
                  <text:number>a.</text:number>
                  <text:p text:style-name="al">de uitkomst van de vermenigvuldiging van het aantal leerlingen per onderwijssoort met de bijbehorende normoppervlakten;</text:p>
                </text:list-item>
                <text:list-item text:style-override="id1-3-2-6-34-4-3-2">
                  <text:number>b.</text:number>
                  <text:p text:style-name="al">de vaste voet per instelling, en</text:p>
                </text:list-item>
                <text:list-item text:style-override="id1-3-2-6-34-4-3-3">
                  <text:number>c.</text:number>
                  <text:p text:style-name="al">als dit van toepassing is, een vaste voet per sector, uitgedrukt in bruto vierkante meter.</text:p>
                </text:list-item>
              </text:list>
            </text:list-item>
          </text:list>
          <text:p text:style-name="tussenkopvetcur">Tabel 2.a – Berekening leerlingafhankelijke ruimtebehoefte voortgezet onderwijs</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note text:id="noot_id1-3-2-6-36-1-5-1-2-1-1-1" text:note-class="footnote"><text:note-citation text:label="2">2</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span text:style-name="sup"/>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tussenkopvetcur">Tabel 2.b – Vaste voet per instelling voor het berekenen van de ruimtebehoeftevoortgezet onderwijs</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Nevenvestiging zonder spreidingsnoodzaak met &gt;300 leerlingen</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
                  </text:p>
                </table:table-cell>
              </table:table-row>
            </table:table>
            <text:p text:style-name="table_bottom"/>
          </text:section>
          <text:p text:style-name="tussenkopvet">B.2 Lokalen bewegingsonderwijs</text:p>
          <text:list text:style-name="id1-3-2-6-40">
            <text:list-item text:style-override="id1-3-2-6-40-1">
              <text:number>1.</text:number>
              <text:p text:style-name="al">De ruimtebehoefte van een lokaal bewegingsonderwijs wordt vastgesteld:</text:p>
              <text:list text:style-name="id1-3-2-6-40-1-3">
                <text:list-item text:style-override="id1-3-2-6-40-1-3-1">
                  <text:number>a.</text:number>
                  <text:p text:style-name="al">voor een school voor basisonderwijs, op 2 klokuur per week per groep leerlingen 6 jaar en ouder;</text:p>
                </text:list-item>
                <text:list-item text:style-override="id1-3-2-6-40-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40-1-3-3">
                  <text:number>c.</text:number>
                  <text:p text:style-name="al">als het schoolgebouw niet beschikt over een speellokaal, op 3,75 klokuur per week voor de leerlingen 4 en 5 jaar.</text:p>
                </text:list-item>
              </text:list>
            </text:list-item>
            <text:list-item text:style-override="id1-3-2-6-4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cur">Tabel 3 – Uitgangspunten vaststellen ruimtebehoefte lokaal bewegingsonderwijs voortgezet onderwijs</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9">
            <text:list-item text:style-override="id1-3-2-6-49-1">
              <text:number>1.</text:number>
              <text:p text:style-name="al">Uitbreiding, uitbreiding ter vervanging van een bestaand gebouw, ingebruikneming of medegebruik wordt voor een:</text:p>
              <text:list text:style-name="id1-3-2-6-49-1-3">
                <text:list-item text:style-override="id1-3-2-6-4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9-1-3-1-3">
                    <text:list-item text:style-override="id1-3-2-6-49-1-3-1-3-1">
                      <text:number>1°.</text:number>
                      <text:p text:style-name="al">55 vierkante meter bruto vloeroppervlakte voor een voorziening basisonderwijs;</text:p>
                    </text:list-item>
                    <text:list-item text:style-override="id1-3-2-6-49-1-3-1-3-2">
                      <text:number>2°.</text:number>
                      <text:p text:style-name="al">50 vierkante meter bruto vloeroppervlakte voor een voorziening speciaal basisonderwijs;</text:p>
                    </text:list-item>
                    <text:list-item text:style-override="id1-3-2-6-49-1-3-1-3-3">
                      <text:number>3°.</text:number>
                      <text:p text:style-name="al">50 vierkante meter bruto vloeroppervlakte voor een voorziening voor een school voor speciaal onderwijs of voortgezet speciaal onderwijs;</text:p>
                    </text:list-item>
                  </text:list>
                </text:list-item>
                <text:list-item text:style-override="id1-3-2-6-49-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2">
            <text:list-item text:style-override="id1-3-2-6-52-1">
              <text:number>a.</text:number>
              <text:p text:style-name="al">bij een school voor basisonderwijs,speciaal basisonderwijs, speciaal onderwijs of voortgezet speciaal onderwijs ten minste 40 vierkante meter bruto vloeroppervlakte bedragen, en</text:p>
            </text:list-item>
            <text:list-item text:style-override="id1-3-2-6-52-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5">
            <text:list-item text:style-override="id1-3-2-6-5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5-2">
              <text:number>b.</text:number>
              <text:p text:style-name="al">eerste aanschaf van:</text:p>
              <text:list text:style-name="id1-3-2-6-55-2-3">
                <text:list-item text:style-override="id1-3-2-6-5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5-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5-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5-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57">
            <text:list-item text:style-override="id1-3-2-6-57-1">
              <text:number>1.</text:number>
              <text:p text:style-name="al">De omvang van de goedgekeurde voorziening nieuwbouw, vervangende nieuwbouw en uitbreiding van een lokaal bewegingsonderwijs wordt:</text:p>
              <text:list text:style-name="id1-3-2-6-57-1-3">
                <text:list-item text:style-override="id1-3-2-6-5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7-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C.5 Ruimten ten behoeve van Rotterdams onderwijsbeleid en/of frictie</text:p>
          <text:p text:style-name="al">Bij de bepaling van de huisvestingsbehoefte wordt gerekend met extra ruimte ten behoeve van het Rotterdams onderwijsbeleid voor scholen die hier aan deelnemen. Bij het primair onderwijs wordt gerekend met maximaal 10% extra ruimte en het voortgezet onderwijs maximaal 5%. Daarnaast wordt gerekend met maximaal 10% frictieruimte.</text:p>
          <text:p text:style-name="al">Het rekenen met ruimten ten behoeve van Rotterdams onderwijsbeleid en frictie kan zolang de omvang van het gebouw dit toelaat, het niet kan leiden tot een ruimtetekort en indien de ruimten niet voor andere onderwijsdoeleinden benodigd zijn.</text:p>
          <text:p text:style-name="tussenkopvet">Deel D – Minimumnormen bij het realiseren van nieuwe voorzieningen</text:p>
          <text:p text:style-name="tussenkopvet">D.1 Terreinoppervlakte </text:p>
          <text:p text:style-name="al">Voor een school voor basisonderwijs, een speciale school voor basisonderwijs, een school voor speciaal 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 </text:p>
          <text:list text:style-name="id1-3-2-6-67">
            <text:list-item text:style-override="id1-3-2-6-67-1">
              <text:number>1.</text:number>
              <text:p text:style-name="al">De netto vloeroppervlakte van een lokaal bewegingsonderwijs is minstens 308 m², bij voorkeur in de verhouding LxBxH van 22x14x5.5 meter.</text:p>
            </text:list-item>
            <text:list-item text:style-override="id1-3-2-6-67-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73">
            <text:list-item text:style-override="id1-3-2-6-73-1">
              <text:number>1.</text:number>
              <text:p text:style-name="al">De in- en aangebouwde fietsenstallingen en bergingen die uitsluitend van buitenaf bereikbaar zijn, worden niet tot de bruto vloeroppervlakte gerekend.</text:p>
            </text:list-item>
            <text:list-item text:style-override="id1-3-2-6-73-2">
              <text:number>2.</text:number>
              <text:p text:style-name="al">De oppervlakte van verbindende ruimten tussen in- of aanpandige lokalen bewegingsonderwijs wordt toegekend aan het lesgebouw.</text:p>
            </text:list-item>
            <text:list-item text:style-override="id1-3-2-6-73-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6">
            <text:list-item text:style-override="id1-3-2-6-76-1">
              <text:number>a.</text:number>
              <text:p text:style-name="al">de oppervlakte van trapgaten, liftschachten, en leidingschachten op elk vloerniveau, en</text:p>
            </text:list-item>
            <text:list-item text:style-override="id1-3-2-6-76-2">
              <text:number>b.</text:number>
              <text:p text:style-name="al">de oppervlakte van vrijstaande uitwendige kolommen, voor zover groter dan 0,5 vierkante meter.</text:p>
            </text:list-item>
          </text:list>
          <text:p text:style-name="tussenkopvet">E.2.3 Uitzonderingen</text:p>
          <text:list text:style-name="id1-3-2-6-78">
            <text:list-item text:style-override="id1-3-2-6-7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8-2">
              <text:number>2.</text:number>
              <text:p text:style-name="al">Open brand- of vluchttrappen aan de buitenzijde van een gebouw worden bij de bepaling van de bruto oppervlakte niet meegerekend.</text:p>
            </text:list-item>
            <text:list-item text:style-override="id1-3-2-6-78-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 </text:span> <text:span text:style-name="nr">IV</text:span>  – Financiële normering</text:p>
          <text:p text:style-name="tussenkopvet">Deel A – Indexering </text:p>
          <text:p text:style-name="al">De in de verordening genoemde normbedragen gelden voor 2015<text:span text:style-name="nadrukvet">. </text:span>Jaarlijks worden de normbedragen aangepast aan de werkelijke prijsontwikkeling tot 1 juli van het lopende jaar. Om te voorkomen dat elk jaar alle tabellen aangepast zouden moeten worden, wordt jaarlijks na 1 juli het prijsbijstellingscijfer bekendgemaakt.</text:p>
          <text:p text:style-name="al">Voor de voorzieningen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text:p>
          <text:p text:style-name="tussenkopvet">Verwachte prijsontwikkeling ten behoeve van het programma</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text:p>
          <text:p text:style-name="al">Voor de voorzieningen nieuwbouw en uitbreiding geldt als prijsindexcijfer het MEV-cijfer (Macro-economische verkenningen) 'bruto investeringen door bedrijven in woningen', zoals bekendgemaakt op de derde dinsdag in september.</text:p>
          <text:p text:style-name="al">Voor de voorzieningen eerste inrichting leer- en hulpmiddelen en meubilair en de klokuurvergoeding gymnastiek geldt als prijsindexcijfer het MEV-cijfer 'prijsmutatie van de netto-materiële overheidsconsumptie', zoals bekendgemaakt op de derde dinsdag in september.</text:p>
          <text:p text:style-name="tussenkopvet">Deel B – Normbedragen</text:p>
          <text:p text:style-name="al">In artikel 4 van deze verordening is aangegeven welke voorzieningen worden vergoed op basis van normbedragen. Alle in deze bijlage genoemde bedragen zijn inclusief BTW.</text:p>
          <text:p text:style-name="al">De in dit hoofdstuk opgenomen normbedragen zijn ten behoeve van de vergoedingen voor 2015.</text:p>
          <text:p text:style-name="tussenkopvet">A. Eerste inrichting onderwijsleerpakket voor een school ten behoeve van basisonderwijs en (voortgezet) speciaal onderwijs</text:p>
          <text:p text:style-name="tussenkopvet">A.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A.1.2 Vergoeding basisschool </text:p>
          <text:p text:style-name="al">De vergoeding voor een basisschool wordt vastgesteld op basis van de volgende bedragen:</text:p>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vet">A.1.3 Vergoeding speciale school voor basisonderwijs</text:p>
          <text:p text:style-name="al">De vergoeding voor een speciale school voor basisonderwijs wordt vastgesteld op basis van de volgende bedragen:</text:p>
          <text:section text:name="table_id1-3-2-7-20" text:style-name="table">
            <text:p text:style-name="table_top"/>
            <table:table table:style-name="tgroup">
              <table:table-column table:style-name="id1-3-2-7-20-1-1"/>
              <table:table-column table:style-name="id1-3-2-7-2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vet">A.1.4 Vergoeding school voor speciaal en voortgezet speciaal onderwijs</text:p>
          <text:p text:style-name="al">De vergoeding voor een school voor speciaal onderwijs of voortgezet speciaal onderwijs wordt bepaald op basis van de volgende bedragen:</text:p>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vet">A.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vet">B. Eerste inrichting leer- en hulpmiddelen en meubilair voor een school ten behoeve van voortgezet onderwijs</text:p>
          <text:p text:style-name="tussenkopvet">B.1 School voor voortgezet onderwijs</text:p>
          <text:list text:style-name="id1-3-2-7-28">
            <text:list-item text:style-override="id1-3-2-7-2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28-1-3" text:style-name="table"><text:p text:style-name="table_top"/>
              <table:table table:style-name="tgroup"><table:table-column/>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2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p><draw:frame><draw:text-box><text:section text:name="table_id1-3-2-7-28-2-3" text:style-name="table"><text:p text:style-name="table_top"/>
              <table:table table:style-name="tgroup">
                <table:table-column table:style-name="id1-3-2-7-28-2-3-1-1"/>
                <table:table-column table:style-name="id1-3-2-7-28-2-3-1-2"/>
                <table:table-column table:style-name="id1-3-2-7-28-2-3-1-3"/>
                
                  <table:table-row table:style-name="row">
                    <table:table-cell table:style-name="entry" table:number-rows-spanned="1" table:number-columns-spanned="1"/>
                  </table:table-row>
                
              </table:table>
            <text:p text:style-name="table_bottom"/></text:section></draw:text-box></draw:frame></text:p>
            </text:list-item>
          </text:list>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entry" table:number-rows-spanned="1" table:number-columns-spanned="1"/>
              </table:table-row>
            </table:table>
            <text:p text:style-name="table_bottom"/>
          </text:section>
          <text:p text:style-name="tussenkopvet">C. Lokalen bewegingsonderwijs</text:p>
          <text:p text:style-name="tussenkopvet">C.1.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vet">C.1.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
                    <text:span text:style-name="nadrukcur">Schoolsoort</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text:span>
                    <text:span text:style-name="nadrukcur">doven</text:span>
                  </text:p>
                </table:table-cell>
                <table:table-cell table:style-name="entry" table:number-rows-spanned="1" table:number-columns-spanned="1">
                  <text:p text:style-name="table_al">
                    <text:span text:style-name="nadrukcur"> € 40.917,05</text:span>
                  </text:p>
                </table:table-cell>
              </table:table-row>
              <table:table-row table:style-name="row">
                <table:table-cell table:style-name="entry" table:number-rows-spanned="1" table:number-columns-spanned="1">
                  <text:p text:style-name="table_al">
                    <text:span text:style-name="nadrukcur">SO-</text:span>
                    <text:span text:style-name="nadrukcur">sh</text:span>
                    <text:span text:style-name="nadrukcur">/</text:span>
                    <text:span text:style-name="nadrukcur">esm</text:span>
                  </text:p>
                </table:table-cell>
                <table:table-cell table:style-name="entry" table:number-rows-spanned="1" table:number-columns-spanned="1">
                  <text:p text:style-name="table_al">
                    <text:span text:style-name="nadrukcur"> € 40.677,02</text:span>
                  </text:p>
                </table:table-cell>
              </table:table-row>
              <table:table-row table:style-name="row">
                <table:table-cell table:style-name="entry" table:number-rows-spanned="1" table:number-columns-spanned="1">
                  <text:p text:style-name="table_al">
                    <text:span text:style-name="nadrukcur">SO-</text:span>
                    <text:span text:style-name="nadrukcur">visg</text:span>
                  </text:p>
                </table:table-cell>
                <table:table-cell table:style-name="entry" table:number-rows-spanned="1" table:number-columns-spanned="1">
                  <text:p text:style-name="table_al">
                    <text:span text:style-name="nadrukcur"> € 49.245,65</text:span>
                  </text:p>
                </table:table-cell>
              </table:table-row>
              <table:table-row table:style-name="row">
                <table:table-cell table:style-name="entry" table:number-rows-spanned="1" table:number-columns-spanned="1">
                  <text:p text:style-name="table_al">
                    <text:span text:style-name="nadrukcur">SO-</text:span>
                    <text:span text:style-name="nadrukcur">lg</text:span>
                    <text:span text:style-name="nadrukcur">/mg</text:span>
                  </text:p>
                </table:table-cell>
                <table:table-cell table:style-name="entry" table:number-rows-spanned="1" table:number-columns-spanned="1">
                  <text:p text:style-name="table_al">
                    <text:span text:style-name="nadrukcur"> € 53.943,88</text:span>
                  </text:p>
                </table:table-cell>
              </table:table-row>
              <table:table-row table:style-name="row">
                <table:table-cell table:style-name="entry" table:number-rows-spanned="1" table:number-columns-spanned="1">
                  <text:p text:style-name="table_al">
                    <text:span text:style-name="nadrukcur">SO-</text:span>
                    <text:span text:style-name="nadrukcur">lz</text:span>
                    <text:span text:style-name="nadrukcur">/pi</text:span>
                  </text:p>
                </table:table-cell>
                <table:table-cell table:style-name="entry" table:number-rows-spanned="1" table:number-columns-spanned="1">
                  <text:p text:style-name="table_al">
                    <text:span text:style-name="nadrukcur"> € 38.691,75</text:span>
                  </text:p>
                </table:table-cell>
              </table:table-row>
              <table:table-row table:style-name="row">
                <table:table-cell table:style-name="entry" table:number-rows-spanned="1" table:number-columns-spanned="1">
                  <text:p text:style-name="table_al">
                    <text:span text:style-name="nadrukcur">SO-</text:span>
                    <text:span text:style-name="nadrukcur">zmlk</text:span>
                  </text:p>
                </table:table-cell>
                <table:table-cell table:style-name="entry" table:number-rows-spanned="1" table:number-columns-spanned="1">
                  <text:p text:style-name="table_al">
                    <text:span text:style-name="nadrukcur"> € 38.691,75</text:span>
                  </text:p>
                </table:table-cell>
              </table:table-row>
              <table:table-row table:style-name="row">
                <table:table-cell table:style-name="entry" table:number-rows-spanned="1" table:number-columns-spanned="1">
                  <text:p text:style-name="table_al">
                    <text:span text:style-name="nadrukcur">SO-</text:span>
                    <text:span text:style-name="nadrukcur">zmok</text:span>
                  </text:p>
                </table:table-cell>
                <table:table-cell table:style-name="entry" table:number-rows-spanned="1" table:number-columns-spanned="1">
                  <text:p text:style-name="table_al">
                    <text:span text:style-name="nadrukcur"> € 38.612,13</text:span>
                  </text:p>
                </table:table-cell>
              </table:table-row>
              <table:table-row table:style-name="row">
                <table:table-cell table:style-name="entry" table:number-rows-spanned="1" table:number-columns-spanned="1">
                  <text:p text:style-name="table_al">
                    <text:span text:style-name="nadrukcur">VSO-</text:span>
                    <text:span text:style-name="nadrukcur">doven</text:span>
                  </text:p>
                </table:table-cell>
                <table:table-cell table:style-name="entry" table:number-rows-spanned="1" table:number-columns-spanned="1">
                  <text:p text:style-name="table_al">
                    <text:span text:style-name="nadrukcur"> € 47.970,54</text:span>
                  </text:p>
                </table:table-cell>
              </table:table-row>
              <table:table-row table:style-name="row">
                <table:table-cell table:style-name="entry" table:number-rows-spanned="1" table:number-columns-spanned="1">
                  <text:p text:style-name="table_al">
                    <text:span text:style-name="nadrukcur">VSO-</text:span>
                    <text:span text:style-name="nadrukcur">sh</text:span>
                    <text:span text:style-name="nadrukcur">/</text:span>
                    <text:span text:style-name="nadrukcur">esm</text:span>
                  </text:p>
                </table:table-cell>
                <table:table-cell table:style-name="entry" table:number-rows-spanned="1" table:number-columns-spanned="1">
                  <text:p text:style-name="table_al">
                    <text:span text:style-name="nadrukcur"> € 49.222,23</text:span>
                  </text:p>
                </table:table-cell>
              </table:table-row>
              <table:table-row table:style-name="row">
                <table:table-cell table:style-name="entry" table:number-rows-spanned="1" table:number-columns-spanned="1">
                  <text:p text:style-name="table_al">
                    <text:span text:style-name="nadrukcur">VSO-</text:span>
                    <text:span text:style-name="nadrukcur">visg</text:span>
                  </text:p>
                </table:table-cell>
                <table:table-cell table:style-name="entry" table:number-rows-spanned="1" table:number-columns-spanned="1">
                  <text:p text:style-name="table_al">
                    <text:span text:style-name="nadrukcur"> € 58.558,40</text:span>
                  </text:p>
                </table:table-cell>
              </table:table-row>
              <table:table-row table:style-name="row">
                <table:table-cell table:style-name="entry" table:number-rows-spanned="1" table:number-columns-spanned="1">
                  <text:p text:style-name="table_al">
                    <text:span text:style-name="nadrukcur">VSO-</text:span>
                    <text:span text:style-name="nadrukcur">lg</text:span>
                    <text:span text:style-name="nadrukcur">/mg</text:span>
                  </text:p>
                </table:table-cell>
                <table:table-cell table:style-name="entry" table:number-rows-spanned="1" table:number-columns-spanned="1">
                  <text:p text:style-name="table_al">
                    <text:span text:style-name="nadrukcur"> € 60.075,30</text:span>
                  </text:p>
                </table:table-cell>
              </table:table-row>
              <table:table-row table:style-name="row">
                <table:table-cell table:style-name="entry" table:number-rows-spanned="1" table:number-columns-spanned="1">
                  <text:p text:style-name="table_al">
                    <text:span text:style-name="nadrukcur">VSO-</text:span>
                    <text:span text:style-name="nadrukcur">lz</text:span>
                    <text:span text:style-name="nadrukcur">/pi</text:span>
                  </text:p>
                </table:table-cell>
                <table:table-cell table:style-name="entry" table:number-rows-spanned="1" table:number-columns-spanned="1">
                  <text:p text:style-name="table_al">
                    <text:span text:style-name="nadrukcur"> € 47.277,37</text:span>
                  </text:p>
                </table:table-cell>
              </table:table-row>
              <table:table-row table:style-name="row">
                <table:table-cell table:style-name="entry" table:number-rows-spanned="1" table:number-columns-spanned="1">
                  <text:p text:style-name="table_al">
                    <text:span text:style-name="nadrukcur">VSO-</text:span>
                    <text:span text:style-name="nadrukcur">zmlk</text:span>
                  </text:p>
                </table:table-cell>
                <table:table-cell table:style-name="entry" table:number-rows-spanned="1" table:number-columns-spanned="1">
                  <text:p text:style-name="table_al">
                    <text:span text:style-name="nadrukcur"> € 47.277,37</text:span>
                  </text:p>
                </table:table-cell>
              </table:table-row>
              <table:table-row table:style-name="row">
                <table:table-cell table:style-name="entry" table:number-rows-spanned="1" table:number-columns-spanned="1">
                  <text:p text:style-name="table_al">
                    <text:span text:style-name="nadrukcur">VSO-</text:span>
                    <text:span text:style-name="nadrukcur">zmok</text:span>
                  </text:p>
                </table:table-cell>
                <table:table-cell table:style-name="entry" table:number-rows-spanned="1" table:number-columns-spanned="1">
                  <text:p text:style-name="table_al">
                    <text:span text:style-name="nadrukcur">€ 42.203,87</text:span>
                  </text:p>
                </table:table-cell>
              </table:table-row>
              <table:table-row table:style-name="row">
                <table:table-cell table:style-name="entry" table:number-rows-spanned="1" table:number-columns-spanned="1">
                  <text:p text:style-name="table_al">
                    <text:span text:style-name="nadrukcur">SOVSO-</text:span>
                    <text:span text:style-name="nadrukcur">doven</text:span>
                  </text:p>
                </table:table-cell>
                <table:table-cell table:style-name="entry" table:number-rows-spanned="1" table:number-columns-spanned="1">
                  <text:p text:style-name="table_al">
                    <text:span text:style-name="nadrukcur">€ 49.677,13</text:span>
                  </text:p>
                </table:table-cell>
              </table:table-row>
              <table:table-row table:style-name="row">
                <table:table-cell table:style-name="entry" table:number-rows-spanned="1" table:number-columns-spanned="1">
                  <text:p text:style-name="table_al">
                    <text:span text:style-name="nadrukcur">SOVSO-</text:span>
                    <text:span text:style-name="nadrukcur">sh</text:span>
                    <text:span text:style-name="nadrukcur">/</text:span>
                    <text:span text:style-name="nadrukcur">esm</text:span>
                  </text:p>
                </table:table-cell>
                <table:table-cell table:style-name="entry" table:number-rows-spanned="1" table:number-columns-spanned="1">
                  <text:p text:style-name="table_al">
                    <text:span text:style-name="nadrukcur">€ 53.253,05</text:span>
                  </text:p>
                </table:table-cell>
              </table:table-row>
              <table:table-row table:style-name="row">
                <table:table-cell table:style-name="entry" table:number-rows-spanned="1" table:number-columns-spanned="1">
                  <text:p text:style-name="table_al">
                    <text:span text:style-name="nadrukcur">SOVSO-</text:span>
                    <text:span text:style-name="nadrukcur">visg</text:span>
                  </text:p>
                </table:table-cell>
                <table:table-cell table:style-name="entry" table:number-rows-spanned="1" table:number-columns-spanned="1">
                  <text:p text:style-name="table_al">
                    <text:span text:style-name="nadrukcur">€ 60.768,46</text:span>
                  </text:p>
                </table:table-cell>
              </table:table-row>
              <table:table-row table:style-name="row">
                <table:table-cell table:style-name="entry" table:number-rows-spanned="1" table:number-columns-spanned="1">
                  <text:p text:style-name="table_al">
                    <text:span text:style-name="nadrukcur">SOVSO-</text:span>
                    <text:span text:style-name="nadrukcur">lg</text:span>
                    <text:span text:style-name="nadrukcur">/mg</text:span>
                  </text:p>
                </table:table-cell>
                <table:table-cell table:style-name="entry" table:number-rows-spanned="1" table:number-columns-spanned="1">
                  <text:p text:style-name="table_al">
                    <text:span text:style-name="nadrukcur">€ 61.710,46</text:span>
                  </text:p>
                </table:table-cell>
              </table:table-row>
              <table:table-row table:style-name="row">
                <table:table-cell table:style-name="entry" table:number-rows-spanned="1" table:number-columns-spanned="1">
                  <text:p text:style-name="table_al">
                    <text:span text:style-name="nadrukcur">SOVSO-</text:span>
                    <text:span text:style-name="nadrukcur">lz</text:span>
                    <text:span text:style-name="nadrukcur">/pi</text:span>
                  </text:p>
                </table:table-cell>
                <table:table-cell table:style-name="entry" table:number-rows-spanned="1" table:number-columns-spanned="1">
                  <text:p text:style-name="table_al">
                    <text:span text:style-name="nadrukcur">€ 51.307,01</text:span>
                  </text:p>
                </table:table-cell>
              </table:table-row>
              <table:table-row table:style-name="row">
                <table:table-cell table:style-name="entry" table:number-rows-spanned="1" table:number-columns-spanned="1">
                  <text:p text:style-name="table_al">
                    <text:span text:style-name="nadrukcur">SOVSO-</text:span>
                    <text:span text:style-name="nadrukcur">zmlk</text:span>
                  </text:p>
                </table:table-cell>
                <table:table-cell table:style-name="entry" table:number-rows-spanned="1" table:number-columns-spanned="1">
                  <text:p text:style-name="table_al">
                    <text:span text:style-name="nadrukcur">€ 51.307,01</text:span>
                  </text:p>
                </table:table-cell>
              </table:table-row>
              <table:table-row table:style-name="row">
                <table:table-cell table:style-name="entry" table:number-rows-spanned="1" table:number-columns-spanned="1">
                  <text:p text:style-name="table_al">
                    <text:span text:style-name="nadrukcur">SOVSO-</text:span>
                    <text:span text:style-name="nadrukcur">zmok</text:span>
                  </text:p>
                </table:table-cell>
                <table:table-cell table:style-name="entry" table:number-rows-spanned="1" table:number-columns-spanned="1">
                  <text:p text:style-name="table_al">
                    <text:span text:style-name="nadrukcur">€ 42.682,77</text:span>
                  </text:p>
                </table:table-cell>
              </table:table-row>
            </table:table>
            <text:p text:style-name="table_bottom"/>
          </text:section>
          <text:p text:style-name="tussenkopvet">C.1.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cur"> Eerste lokaal</text:span>
                  </text:p>
                  <text:p text:style-name="table_al">
                    <text:span text:style-name="nadrukcur"> Tweede lokaal</text:span>
                  </text:p>
                  <text:p text:style-name="table_al">
                    <text:span text:style-name="nadrukcur"> Derde lokaal</text:span>
                  </text:p>
                  <text:p text:style-name="table_al">
                    <text:span text:style-name="nadrukcur"> Oefenplaats 1</text:span>
                  </text:p>
                  <text:p text:style-name="table_al">
                    <text:span text:style-name="nadrukcur"> Oefenplaats 2</text:span>
                  </text:p>
                </table:table-cell>
                <table:table-cell table:style-name="entry" table:number-rows-spanned="1" table:number-columns-spanned="1">
                  <text:p text:style-name="table_al">
                    <text:span text:style-name="nadrukcur">€ </text:span>
                    <text:span text:style-name="nadrukcur">1.083,67</text:span>
                  </text:p>
                  <text:p text:style-name="table_al">
                    <text:span text:style-name="nadrukcur">€ </text:span>
                    <text:span text:style-name="nadrukcur">1.083,67</text:span>
                  </text:p>
                  <text:p text:style-name="table_al">
                    <text:span text:style-name="nadrukcur">€ </text:span>
                    <text:span text:style-name="nadrukcur">1.083,67</text:span>
                  </text:p>
                  <text:p text:style-name="table_al">
                    <text:span text:style-name="nadrukcur">€ </text:span>
                    <text:span text:style-name="nadrukcur">0,00</text:span>
                  </text:p>
                  <text:p text:style-name="table_al">
                    <text:span text:style-name="nadrukcur">€ </text:span>
                    <text:span text:style-name="nadrukcur">0,00</text:span>
                  </text:p>
                </table:table-cell>
                <table:table-cell table:style-name="entry" table:number-rows-spanned="1" table:number-columns-spanned="1">
                  <text:p text:style-name="table_al">
                    <text:span text:style-name="nadrukcur">€ </text:span>
                    <text:span text:style-name="nadrukcur">64.621,30</text:span>
                  </text:p>
                  <text:p text:style-name="table_al">
                    <text:span text:style-name="nadrukcur">€ </text:span>
                    <text:span text:style-name="nadrukcur">50.409,52</text:span>
                  </text:p>
                  <text:p text:style-name="table_al">
                    <text:span text:style-name="nadrukcur">€ </text:span>
                    <text:span text:style-name="nadrukcur">21.915,70</text:span>
                  </text:p>
                  <text:p text:style-name="table_al">
                    <text:span text:style-name="nadrukcur">€ </text:span>
                    <text:span text:style-name="nadrukcur">14.271,50</text:span>
                  </text:p>
                  <text:p text:style-name="table_al">
                    <text:span text:style-name="nadrukcur">€ </text:span>
                    <text:span text:style-name="nadrukcur">1.647,45</text:span>
                  </text:p>
                </table:table-cell>
                <table:table-cell table:style-name="entry" table:number-rows-spanned="1" table:number-columns-spanned="1">
                  <text:p text:style-name="table_al">
                    <text:span text:style-name="nadrukcur">€ </text:span>
                    <text:span text:style-name="nadrukcur">65.704,97</text:span>
                  </text:p>
                  <text:p text:style-name="table_al">
                    <text:span text:style-name="nadrukcur">€ </text:span>
                    <text:span text:style-name="nadrukcur">51.393,19</text:span>
                  </text:p>
                  <text:p text:style-name="table_al">
                    <text:span text:style-name="nadrukcur">€ </text:span>
                    <text:span text:style-name="nadrukcur">22.999,37</text:span>
                  </text:p>
                  <text:p text:style-name="table_al">
                    <text:span text:style-name="nadrukcur">€ </text:span>
                    <text:span text:style-name="nadrukcur">14.271,50</text:span>
                  </text:p>
                  <text:p text:style-name="table_al">
                    <text:span text:style-name="nadrukcur">€</text:span>
                    <text:span text:style-name="nadrukcur"> 1.647,45</text:span>
                  </text:p>
                </table:table-cell>
              </table:table-row>
            </table:table>
            <text:p text:style-name="table_bottom"/>
          </text:section>
          <text:p text:style-name="tussenkopvet">C.1.4 Medegebruik/huur van een niet-eigen voorziening</text:p>
          <text:p text:style-name="al">Naast bewegingsonderwijs in een eigen lokaal van de school is ook bewegingsonderwijs mogelijk in een bestaand lokaal bewegingsonderwijs door middel van:</text:p>
          <text:list text:style-name="id1-3-2-7-41">
            <text:list-item text:style-override="id1-3-2-7-41-1">
              <text:number>a.</text:number>
              <text:p text:style-name="al">medegebruik van een gebouw van een andere school of de gemeente, of</text:p>
            </text:list-item>
            <text:list-item text:style-override="id1-3-2-7-41-2">
              <text:number>b.</text:number>
              <text:p text:style-name="al">huur van een gebouw van een commerciële exploitant.</text:p>
            </text:list-item>
          </text:list>
          <text:p text:style-name="tussenkopvet">D. Huur sportvelden</text:p>
          <text:list text:style-name="id1-3-2-7-43">
            <text:list-item text:style-override="id1-3-2-7-4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4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tussenkopvet">DEEL C Vergoeding op basis van feitelijke kosten</text:p>
          <text:p text:style-name="tussenkopvet">Bepaling van de feitelijk kosten</text:p>
          <text:p text:style-name="al">De feitelijke kosten van de in artikel 4 genoemde voorzieningen worden bepaald aan de hand van de in de demarcatielijst opgenomen investeringskosten eigenaar versus gebruiker voor zover vereist uit relevante regelgeving. Deze kosten en het minimale kwalitatieve gebruikers niveau van deze investeringskosten staan beschreven in de Leidraad Bouwprojecten. Hierbij wordt rekening gehouden met de wet- en regelgeving, lokaal onderwijsbeleid, locatiegebonden factoren en de actuele marktsituatie. Het College toetst zowel de bouwkundige als de prijstechnische aspecten, met als uitgangspunt 'sober en doelmatig'. Vaststelling van het uiteindelijke budget vindt plaats na het overleg zoals omschreven in artikel 9.</text:p>
          <text:p text:style-name="tussenkoprom">Huur van tijdelijke lokalen</text:p>
          <text:p text:style-name="al">Naast aankoop kan een voor tijdelijk gebruik bestemd gebouw ook worden gehuurd. In principe zijn er twee typen huur mogelijk: huur van een noodlokaal en huur van een bestaand gebouw. Beide soorten huur worden vergoed op basis van feitelijke kosten, exclusief onderhoud.</text:p>
          <text:p text:style-name="al">  </text:p>
          <text:p text:style-name="al">Ten aanzien van de voorzieningen als bedoeld in artikel 2, onderdeel a, onder 1 en 2, kan een aanvraag worden ingediend voor bekostiging van bouwvoorbereiding. Deze vergoeding omvat maximaal 5%. De vergoeding van bouwvoorbereiding maakt deel uit van de feitelijke kosten.</text:p>
          <text:p text:style-name="al">  </text:p>
          <text:p text:style-name="al">Indien goedgekeurde huisvestingsvoorzieningen, ingevolge artikel 4, 1ste lid, worden vergoed op basis van feitelijke kosten, dienen de wettelijke voorschriften ten aanzien van aanbesteding voor de sector overheid en de aanbestedingsregels van de gemeente Rotterdam voldaan te worden. De laatste zijn beschreven in de 'Leidraad Bouwprojecten'.</text:p>
          <text:p text:style-name="al">  </text:p>
          <text:p text:style-name="al">Het uiteindelijke budget op basis van de feitelijke toegekende kosten wordt beschouwd als een taakstellend budget inclusief BTW. Hieronder vallen alle kosten die met de toegekende voorziening gemoeid zijn, alsmede verhuiskosten en parkeerafkoopregelingen.</text:p>
        </text:section>
        <text:section text:name="bijlage_id1-3-2-8" text:style-name="bijlage">
          <text:p text:style-name="bijlage_top"/>
          <text:p text:style-name="hoofdstuk_kop"><text:span text:style-name="label">Bijlage </text:span> <text:span text:style-name="nr">V</text:span>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 Een aanvraag die voldoet aan een criterium met de hoogste prioriteit krijgt voorrang op een aanvraag die voldoet aan een criterium met een lagere prioriteit.</text:p>
          <text:p text:style-name="al">  </text:p>
          <text:p text:style-name="al">Hieronder volgt een lijst van voorzieningen in volgorde van toepassing:</text:p>
          <text:p text:style-name="tussenkopvet">Prioriteit 1: Opheffen van capaciteitstekorten</text:p>
          <text:p text:style-name="al">Voorzieningen om capaciteitstekorten op te heffen (als bepaald op basis van bijlage III).</text:p>
          <text:list text:style-name="id1-3-2-8-8">
            <text:list-item text:style-override="id1-3-2-8-8-1">
              <text:number>A.</text:number>
              <text:p text:style-name="al">Medegebruik;</text:p>
            </text:list-item>
            <text:list-item text:style-override="id1-3-2-8-8-2">
              <text:number>B.</text:number>
              <text:p text:style-name="al">Ingebruikneming van een gebouw;</text:p>
            </text:list-item>
            <text:list-item text:style-override="id1-3-2-8-8-3">
              <text:number>C.</text:number>
              <text:p text:style-name="al">Huur;</text:p>
            </text:list-item>
            <text:list-item text:style-override="id1-3-2-8-8-4">
              <text:number>D.</text:number>
              <text:p text:style-name="al">Verplaatsen noodlokalen bij tijdelijk capaciteitstekort;</text:p>
            </text:list-item>
            <text:list-item text:style-override="id1-3-2-8-8-5">
              <text:number>E.</text:number>
              <text:p text:style-name="al">(Vervangende) nieuwbouw, uitbreiding of renovatie als gevolg van permanent capaciteitstekort;</text:p>
            </text:list-item>
            <text:list-item text:style-override="id1-3-2-8-8-6">
              <text:number>F.</text:number>
              <text:p text:style-name="al">Eerste inrichting (onderwijsleerpakketten, meubilair, leer- en hulpmiddelen, gymnastiek);</text:p>
            </text:list-item>
            <text:list-item text:style-override="id1-3-2-8-8-7">
              <text:number>G.</text:number>
              <text:p text:style-name="al">Terrein.</text:p>
            </text:list-item>
          </text:list>
          <text:p text:style-name="al">Binnen de subprioriteiten geldt, daar waar procentueel het capaciteitstekort het grootst is, voor gaat. Het capaciteitstekort wordt vastgesteld op het niveau van het administratieve nummer van de school, het zogenaamde vestigingsnummer van het desbetreffende BRINnummer.</text:p>
          <text:p text:style-name="tussenkopvet">Prioriteit 2: Handhaven adequaat niveau</text:p>
          <text:p text:style-name="al">Voorzieningen om adequaat niveau te handhaven.</text:p>
          <text:list text:style-name="id1-3-2-8-12">
            <text:list-item text:style-override="id1-3-2-8-12-1">
              <text:number>A.</text:number>
              <text:p text:style-name="al">Herstel constructiefout;</text:p>
            </text:list-item>
            <text:list-item text:style-override="id1-3-2-8-12-2">
              <text:number>B.</text:number>
              <text:p text:style-name="al">Herstel en vervanging in verband met schade;</text:p>
            </text:list-item>
            <text:list-item text:style-override="id1-3-2-8-12-3">
              <text:number>C.</text:number>
              <text:p text:style-name="al">(Vervangende) nieuwbouw of renovatie met als basis de volgorde zoals opgenomen in het Integraal Huisvestingsplan;</text:p>
            </text:list-item>
            <text:list-item text:style-override="id1-3-2-8-12-4">
              <text:number>D.</text:number>
              <text:p text:style-name="al">(Vervangende) nieuwbouw of renovatie.</text:p>
            </text:list-item>
          </text:list>
          <text:p text:style-name="al">De afweging van de volgorde binnen subprioriteiten A, B en D wordt op basis van de conditie gemaakt welke op basis van bouwkundig onderzoek, urgentie en gevaarzetting bepaald wordt. Binnen subprioriteit C geldt als basis de volgorde zoals opgenomen in het Integraal Huisvestingsplan.</text:p>
          <text:p text:style-name="tussenkopvet">Prioriteit 3: Overige</text:p>
          <text:p text:style-name="al">Overige aan te vragen voorzieningen conform de verordening, die niet onder prioriteit 1 en 2 zijn onder te brengen. Het college legt de afweging van de volgorde binnen deze hoofdprioriteit ter advisering voor aan de commissie Financiën &amp; Materiële Zaken.</text:p>
        </text:section>
        <text:section text:name="bijlage_id1-3-2-9" text:style-name="bijlage">
          <text:p text:style-name="bijlage_top"/>
          <text:p text:style-name="al">Dit gemeenteblad, nummer 193,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52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23</meta:user-defined>
    <meta:user-defined meta:name="OVERHEIDop.GmbID/DC.identifier">gmb-2015-1523</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