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380 Tuinstraat 2 te Udenhout, vergroten van de woning, 1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0 - Z-HZ_WABO-2015-00380 - I - Tuinstraat 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21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1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1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380 Tuinstraat 2 te Udenhout, vergroten van de woning, 1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212</meta:user-defined>
    <meta:user-defined meta:name="OVERHEIDop.GmbID/DC.identifier">gmb-2015-152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S 2</meta:user-defined>
    <meta:user-defined meta:name="OVERHEIDop.woonplaats">Udenhout</meta:user-defined>
    <meta:user-defined meta:name="OVERHEIDop.straatnaam">Tui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7861 402275</meta:user-defined>
    <meta:user-defined meta:name="OVERHEIDop.versieInformatie"/>
  </office:meta>
</office:document-meta>
</file>