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HZ_MLBI-2015-00227 Hasseltstraat 105 Maatwerkvoorschriften besluit lozen buiten inrich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ren clausule</text:span>
          </text:p>
            <text:p text:style-name="common-al">Belanghebbenden die het niet eens zijn met dit besluit, kunnen hiertegen een gemotiveerd bezwaarschrift indienen (artikel 7:1 Algemene wet bestuursrecht). </text:p>
            <text:p text:style-name="common-al">De termijn voor het indienen van een bezwaarschrift is 6 weken na de dag van verzending van de beschikking. </text:p>
            <text:p text:style-name="common-al">Het bezwaarschrift moet gericht worden aan het college van burgemeester en wethouders van Tilburg, postbus 90155, 5000 LH Tilburg.</text:p>
            <text:p text:style-name="common-al">In combinatie met het indienen van een bezwaarschrift bestaat de mogelijkheid een verzoek in te dienen voor het treffen van een voorlopige voorziening (artikel 8:81 Algemene wet bestuursrecht). </text:p>
            <text:p text:style-name="common-al">Toewijzing van een voorlopige voorziening betekent schorsing van een besluit. Het verzoek moet worden gericht aan de voorzieningenrechter van de rechtbank te Breda, sector bestuursrecht, postbus 90006, 4800 PA Breda. </text:p>
            <text:p text:style-name="common-al">Een dergelijk verzoek kan pas worden gedaan als een bezwaarschrift is ingediend, zoals hiervoor is aangegev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521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1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1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HZ_MLBI-2015-00227 Hasseltstraat 105 Maatwerkvoorschriften besluit lozen buiten inricht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211</meta:user-defined>
    <meta:user-defined meta:name="OVERHEIDop.GmbID/DC.identifier">gmb-2015-1521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6LJ 105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2-18</meta:user-defined>
    <meta:user-defined meta:name="xs:date/OVERHEIDop.einddatum">2015-02-20</meta:user-defined>
    <meta:user-defined meta:name="OVERHEID.EPSG28992/DC.spatial">133070 398286</meta:user-defined>
    <meta:user-defined meta:name="OVERHEIDop.versieInformatie"/>
  </office:meta>
</office:document-meta>
</file>