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70 Broekhovenseweg 130 te Tilburg, vervangen van reclamebord, verzonden 18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0 - Z-HZ_WABO-2015-00170 - B - Broekhovenseweg 1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7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7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7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70 Broekhovenseweg 130 te Tilburg, vervangen van reclamebord, verzonden 18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72</meta:user-defined>
    <meta:user-defined meta:name="OVERHEIDop.GmbID/DC.identifier">gmb-2015-151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J 130</meta:user-defined>
    <meta:user-defined meta:name="OVERHEIDop.woonplaats">Tilburg</meta:user-defined>
    <meta:user-defined meta:name="OVERHEIDop.straatnaam">Broekho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8</meta:user-defined>
    <meta:user-defined meta:name="xs:date/OVERHEIDop.einddatum">2015-02-20</meta:user-defined>
    <meta:user-defined meta:name="OVERHEID.EPSG28992/DC.spatial">134628 395239</meta:user-defined>
    <meta:user-defined meta:name="OVERHEIDop.versieInformatie"/>
  </office:meta>
</office:document-meta>
</file>