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84 Bredaseweg 387 te Tilburg, kappen van 47 bomen, 1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0 - Z-HZ_WABO-2015-00384 - I - Bredaseweg 3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70</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0</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70</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84 Bredaseweg 387 te Tilburg, kappen van 47 bom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70</meta:user-defined>
    <meta:user-defined meta:name="OVERHEIDop.GmbID/DC.identifier">gmb-2015-151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J 442</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8</meta:user-defined>
    <meta:user-defined meta:name="xs:date/OVERHEIDop.einddatum">2015-02-20</meta:user-defined>
    <meta:user-defined meta:name="OVERHEID.EPSG28992/DC.spatial">131454 396563</meta:user-defined>
    <meta:user-defined meta:name="OVERHEIDop.versieInformatie"/>
  </office:meta>
</office:document-meta>
</file>