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74 Goirkestraat 68 te Tilburg, onderhouden van Goirkese Kerk, verzonden 18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0 - Z-HZ_WABO-2015-00274 - B - Goirke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6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74 Goirkestraat 68 te Tilburg, onderhouden van Goirkese Kerk, verzonden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9</meta:user-defined>
    <meta:user-defined meta:name="OVERHEIDop.GmbID/DC.identifier">gmb-2015-151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D 65</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3747 398257</meta:user-defined>
    <meta:user-defined meta:name="OVERHEIDop.versieInformatie"/>
  </office:meta>
</office:document-meta>
</file>