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78 Groeseindstraat 84 te Tilburg, uitbreiden van de woning, 1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78 - I - Groeseindstraat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6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78 Groeseindstraat 84 te Tilburg, uitbreiden van de woning,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8</meta:user-defined>
    <meta:user-defined meta:name="OVERHEIDop.GmbID/DC.identifier">gmb-2015-151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X 84</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4209 397812</meta:user-defined>
    <meta:user-defined meta:name="OVERHEIDop.versieInformatie"/>
  </office:meta>
</office:document-meta>
</file>