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3 De Gaas - Wijhof fase 2 (sectie F nr 6685) te Tilburg, bouwen van 12 woningen, verzonden 18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0 - Z-HZ_WABO-2014-03353 - B - De Gaas - Wijhof fase 2 (sectie F nr 668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6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6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3 De Gaas - Wijhof fase 2 (sectie F nr 6685) te Tilburg, bouwen van 12 woningen, verzonden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67</meta:user-defined>
    <meta:user-defined meta:name="OVERHEIDop.GmbID/DC.identifier">gmb-2015-151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W 34</meta:user-defined>
    <meta:user-defined meta:name="OVERHEIDop.woonplaats">Tilburg</meta:user-defined>
    <meta:user-defined meta:name="OVERHEIDop.straatnaam">Wemelding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28419 398166</meta:user-defined>
    <meta:user-defined meta:name="OVERHEIDop.versieInformatie"/>
  </office:meta>
</office:document-meta>
</file>