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Pater de Witstraat 4, 1756 AN in 't Zand</text:p>
            <text:p text:style-name="common-al">Kenmerk: O-15-0065</text:p>
            <text:p text:style-name="common-al">Verzonden: 18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16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62</meta:user-defined>
    <meta:user-defined meta:name="OVERHEIDop.GmbID/DC.identifier">gmb-2015-1516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N 4</meta:user-defined>
    <meta:user-defined meta:name="OVERHEIDop.woonplaats">'t Zand</meta:user-defined>
    <meta:user-defined meta:name="OVERHEIDop.straatnaam">Pater de Wi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470 538808</meta:user-defined>
    <meta:user-defined meta:name="OVERHEIDop.versieInformatie"/>
  </office:meta>
</office:document-meta>
</file>