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3 Leijpark, Nutstracé te Tilburg, kappen van 2 bomen,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33 - I - Leijpark, Nutstracé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3 Leijpark, Nutstracé te Tilburg, kappen van 2 bomen,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6</meta:user-defined>
    <meta:user-defined meta:name="OVERHEIDop.GmbID/DC.identifier">gmb-2015-15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X 3</meta:user-defined>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5151 395363</meta:user-defined>
    <meta:user-defined meta:name="OVERHEIDop.versieInformatie"/>
  </office:meta>
</office:document-meta>
</file>