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oprichten van een woning</text:p>
            <text:p text:style-name="common-al">Locatie: Kalverdijkerlaantje 20, 1747 GG in Tuitjenhorn</text:p>
            <text:p text:style-name="common-al">Kenmerk: O-14-0269</text:p>
            <text:p text:style-name="common-al">Verzonden: 19 februari 2015</text:p>
            <text:p text:style-name="common-al">Vragen</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roepschrift</text:p>
            <text:p text:style-name="common-al">U kunt op grond van de Algemene wet bestuursrecht beroep indienen als u van mening bent dat een besluit uw belangen schaadt. Dit kan gedurende zes weken na de dag van ter inzagelegging van dit beslui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Het indienen van een beroepschrift moet schriftelijk en kunt u richten aan de Rechtbank Noord-Holland, Postbus 1621, 2003 BR, Haarlem.</text:p>
            <text:p text:style-name="common-al">U kunt beroep instellen als u;</text:p>
            <text:list text:style-name="id1-3-2-1-1-11">
              <text:list-item text:style-override="id1-3-2-1-1-11-1">
                <text:number>a)</text:number>
                <text:p text:style-name="al">tegen het ontwerpbesluit zienswijzen heeft ingediend in de periode dat deze mogelijkheid werd geboden of,</text:p>
              </text:list-item>
              <text:list-item text:style-override="id1-3-2-1-1-11-2">
                <text:number>b)</text:number>
                <text:p text:style-name="al">redelijkerwijs niet kan worden verweten dat u geen zienswijzen heeft ingediend.</text:p>
              </text:list-item>
            </text:list>
            <text:p text:style-name="common-al">Op grond van artikel 6:5 van de Algemene wet bestuursrecht wordt een beroepschrift ondertekend en bevat het tenminste:</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of beroep is gericht;</text:p>
              </text:list-item>
              <text:list-item text:style-override="id1-3-2-1-1-13-4">
                <text:number>d)</text:number>
                <text:p text:style-name="al">de gronden van het bezwaar of beroep.</text:p>
              </text:list-item>
            </text:list>
            <text:p text:style-name="common-al">Als u beroep instelt moet u een kopie van het betreffende besluit meezenden. Het beroepschrift moet in de Nederlandse taal zijn gesteld.</text:p>
            <text:p text:style-name="common-al">Voorlopige voorziening</text:p>
            <text:p text:style-name="common-al">Als u een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15155</text:span><text:line-break/><text:date style:data-style-name="dag" text:fixed="true" text:date-value="2015-02-20"/><text:line-break/><text:date style:data-style-name="jaar" text:fixed="true" text:date-value="2015-02-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155</text:span><text:date style:data-style-name="nicedate" text:fixed="true" text:date-value="201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155</text:span><text:date style:data-style-name="nicedate" text:fixed="true" text:date-value="2015-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0</meta:user-defined>
    <meta:user-defined meta:name="OVERHEIDop.publicationIssue">15155</meta:user-defined>
    <meta:user-defined meta:name="OVERHEIDop.GmbID/DC.identifier">gmb-2015-15155</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7GG 20</meta:user-defined>
    <meta:user-defined meta:name="OVERHEIDop.woonplaats">Tuitjenhorn</meta:user-defined>
    <meta:user-defined meta:name="OVERHEIDop.straatnaam">Kalverdijkerlaantje</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op.externeBijlage">exb-2015-4531</meta:user-defined>
    <meta:user-defined meta:name="OVERHEIDop.externeBijlage">exb-2015-4532</meta:user-defined>
    <meta:user-defined meta:name="OVERHEIDop.externeBijlage">exb-2015-4533</meta:user-defined>
    <meta:user-defined meta:name="OVERHEIDop.externeBijlage">exb-2015-4534</meta:user-defined>
    <meta:user-defined meta:name="OVERHEIDop.externeBijlage">exb-2015-4535</meta:user-defined>
    <meta:user-defined meta:name="OVERHEIDop.externeBijlage">exb-2015-4536</meta:user-defined>
    <meta:user-defined meta:name="OVERHEIDop.externeBijlage">exb-2015-4537</meta:user-defined>
    <meta:user-defined meta:name="OVERHEIDop.externeBijlage">exb-2015-4538</meta:user-defined>
    <meta:user-defined meta:name="OVERHEIDop.externeBijlage">exb-2015-4539</meta:user-defined>
    <meta:user-defined meta:name="OVERHEIDop.externeBijlage">exb-2015-4540</meta:user-defined>
    <meta:user-defined meta:name="OVERHEID.EPSG28992/DC.spatial">112651 528050</meta:user-defined>
    <meta:user-defined meta:name="OVERHEIDop.versieInformatie"/>
  </office:meta>
</office:document-meta>
</file>