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een brug</text:p>
            <text:p text:style-name="common-al">Locatie: Piet Blokkerstraat, nabij nummer 93, 1742 RX in Schagen</text:p>
            <text:p text:style-name="common-al">Kenmerk: O-15-0073</text:p>
            <text:p text:style-name="last-al">Ingekomen: 18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5151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151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151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151</meta:user-defined>
    <meta:user-defined meta:name="OVERHEIDop.GmbID/DC.identifier">gmb-2015-1515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RX 95</meta:user-defined>
    <meta:user-defined meta:name="OVERHEIDop.woonplaats">Schagen</meta:user-defined>
    <meta:user-defined meta:name="OVERHEIDop.straatnaam">Piet Blokker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492 532732</meta:user-defined>
    <meta:user-defined meta:name="OVERHEIDop.versieInformatie"/>
  </office:meta>
</office:document-meta>
</file>