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4 Nieuw Jeruzalem, Veluwestraat, Twentestraat te Tilburg, kappen van 14 bomen, 2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34 - I - Nieuw Jeruzalem, Veluwestraat, Twente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4 Nieuw Jeruzalem, Veluwestraat, Twentestraat te Tilburg, kappen van 14 bomen, 22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15</meta:user-defined>
    <meta:user-defined meta:name="OVERHEIDop.GmbID/DC.identifier">gmb-2015-15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BK 62</meta:user-defined>
    <meta:user-defined meta:name="OVERHEIDop.woonplaats">Tilburg</meta:user-defined>
    <meta:user-defined meta:name="OVERHEIDop.straatnaam">Veluw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5786 396205</meta:user-defined>
    <meta:user-defined meta:name="OVERHEIDop.versieInformatie"/>
  </office:meta>
</office:document-meta>
</file>