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Daniel Willemsenpad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5 is deze tijdelijke gebruiksvergunning bekend gemaakt aan de aanvrager van de vergunning:</text:p>
            <text:p text:style-name="common-al">Daniel Willemsenpad 2 Lochem, het in gebruik nemen van een tijdelijk bouwwerk (tent) op 1 maart 2015, nr. 2015-002165.</text:p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14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4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Daniel Willemsenpad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143</meta:user-defined>
    <meta:user-defined meta:name="OVERHEIDop.GmbID/DC.identifier">gmb-2015-1514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L 2</meta:user-defined>
    <meta:user-defined meta:name="OVERHEIDop.woonplaats">Lochem</meta:user-defined>
    <meta:user-defined meta:name="OVERHEIDop.straatnaam">Daniël Willemsenpa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907 462576</meta:user-defined>
    <meta:user-defined meta:name="OVERHEIDop.versieInformatie"/>
  </office:meta>
</office:document-meta>
</file>