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Haringburgwal 7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aringburgwal 7 in Monnickendam voor het plaatsen van een rookgasafvoer op het woonhuis</text:p>
            <text:p text:style-name="common-al">(verzonden 19 februari 2015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5142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42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42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Haringburgwal 7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5142</meta:user-defined>
    <meta:user-defined meta:name="OVERHEIDop.GmbID/DC.identifier">gmb-2015-15142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T 7</meta:user-defined>
    <meta:user-defined meta:name="OVERHEIDop.woonplaats">Monnickendam</meta:user-defined>
    <meta:user-defined meta:name="OVERHEIDop.straatnaam">Haringburgwal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2-26</meta:user-defined>
    <meta:user-defined meta:name="OVERHEID.EPSG28992/DC.spatial">131143 497198</meta:user-defined>
    <meta:user-defined meta:name="OVERHEIDop.versieInformatie"/>
  </office:meta>
</office:document-meta>
</file>