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aanbrengen van geluidsreducerende middelen, Vossegatsedijk 2a in Bunnik, WABO-OV 201415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20-02-2015</text:span>
          </text:p>
            <text:p text:style-name="common-al">Locatie: Vossegatsedijk 2a in Bunnik</text:p>
            <text:p text:style-name="common-al">WABO-nummer: OV 2014151</text:p>
            <text:p text:style-name="common-al">Activiteit: het aanbrengen van geluidsreducerende middelen</text:p>
            <text:p text:style-name="common-al">Bestuursorgaan: college van burgemeester en wethouders </text:p>
            <text:p text:style-name="common-al">Datum verzending besluit: 18-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5137</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37</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37</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brengen van geluidsreducerende middelen, Vossegatsedijk 2a in Bunnik, WABO-OV 2014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37</meta:user-defined>
    <meta:user-defined meta:name="OVERHEIDop.GmbID/DC.identifier">gmb-2015-1513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S 2</meta:user-defined>
    <meta:user-defined meta:name="OVERHEIDop.woonplaats">Bunnik</meta:user-defined>
    <meta:user-defined meta:name="OVERHEIDop.straatnaam">Vossegatse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904 454276</meta:user-defined>
    <meta:user-defined meta:name="OVERHEIDop.versieInformatie"/>
  </office:meta>
</office:document-meta>
</file>