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UTWALLEN 14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3 sleufsilo's en vergroten van het bouwvlak op het perceel Houtwallen 14 te Nieuwehorne  (16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513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3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3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UTWALLEN 14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131</meta:user-defined>
    <meta:user-defined meta:name="OVERHEIDop.GmbID/DC.identifier">gmb-2015-1513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4MC 14</meta:user-defined>
    <meta:user-defined meta:name="OVERHEIDop.woonplaats">Nieuwehorne</meta:user-defined>
    <meta:user-defined meta:name="OVERHEIDop.straatnaam">Houtwall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0112 550566</meta:user-defined>
    <meta:user-defined meta:name="OVERHEIDop.versieInformatie"/>
  </office:meta>
</office:document-meta>
</file>