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eeoordweg  2a, het verbouw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5 heeft de gemeente Bronckhorst een besluit genomen op de aanvraag voor een omgevingsvergunning. De aanvraag is geregistreerd onder nummer 2015-0201. De aanvraag gaat over het verbouwen van de winkel aan de Reeoordweg 2a in Vorden. De vergunning is verzonden op 17 febr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5123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2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2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eeoordweg  2a, het verbouwen van d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23</meta:user-defined>
    <meta:user-defined meta:name="OVERHEIDop.GmbID/DC.identifier">gmb-2015-1512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rden</meta:user-defined>
    <meta:user-defined meta:name="OVERHEIDop.straatnaam">Grote Vel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4506</meta:user-defined>
    <meta:user-defined meta:name="OVERHEIDop.externeBijlage">exb-2015-4507</meta:user-defined>
    <meta:user-defined meta:name="OVERHEIDop.externeBijlage">exb-2015-4508</meta:user-defined>
    <meta:user-defined meta:name="OVERHEID.EPSG28992/DC.spatial">220460 459318</meta:user-defined>
    <meta:user-defined meta:name="OVERHEIDop.versieInformatie"/>
  </office:meta>
</office:document-meta>
</file>