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ls</text:p>
            <text:p text:style-name="common-al">Locatie: Jippesstraat naast nummer 17, 1757 PP in Oudesluis</text:p>
            <text:p text:style-name="common-al">Kenmerk: O-15-0068</text:p>
            <text:p text:style-name="last-al">Ingekomen: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12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2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22</meta:user-defined>
    <meta:user-defined meta:name="OVERHEIDop.GmbID/DC.identifier">gmb-2015-151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PP 17</meta:user-defined>
    <meta:user-defined meta:name="OVERHEIDop.woonplaats">Oudesluis</meta:user-defined>
    <meta:user-defined meta:name="OVERHEIDop.straatnaam">Jippe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43 538469</meta:user-defined>
    <meta:user-defined meta:name="OVERHEIDop.versieInformatie"/>
  </office:meta>
</office:document-meta>
</file>