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randveilig gebruiken van RKBS ST. Joseph</text:p>
            <text:p text:style-name="common-al">Locatie: Grote Sloot 87, 1754 JC in Burgerbrug</text:p>
            <text:p text:style-name="common-al">Kenmerk: O-15-0072</text:p>
            <text:p text:style-name="last-al">Ingekomen: 18 februar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5120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20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20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120</meta:user-defined>
    <meta:user-defined meta:name="OVERHEIDop.GmbID/DC.identifier">gmb-2015-1512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4JC 87</meta:user-defined>
    <meta:user-defined meta:name="OVERHEIDop.woonplaats">Burgerbrug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889 529511</meta:user-defined>
    <meta:user-defined meta:name="OVERHEIDop.versieInformatie"/>
  </office:meta>
</office:document-meta>
</file>