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8 Koolhoven Buiten fase 4 te Tilburg, bouwen van 17 woningen,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38 - I - Koolhoven Buiten fase 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512</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12</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8 Koolhoven Buiten fase 4 te Tilburg, bouwen van 17 woningen,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12</meta:user-defined>
    <meta:user-defined meta:name="OVERHEIDop.GmbID/DC.identifier">gmb-2015-151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TP 82</meta:user-defined>
    <meta:user-defined meta:name="OVERHEIDop.woonplaats">Tilburg</meta:user-defined>
    <meta:user-defined meta:name="OVERHEIDop.straatnaam">Koolhoven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26450 398327</meta:user-defined>
    <meta:user-defined meta:name="OVERHEIDop.versieInformatie"/>
  </office:meta>
</office:document-meta>
</file>