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populieren</text:p>
            <text:p text:style-name="common-al">Locatie: Sinckelsant naast nummer 37, 1759 VA in Callantsoog</text:p>
            <text:p text:style-name="common-al">Kenmerk: O-15-0070</text:p>
            <text:p text:style-name="last-al">Ingekomen: 1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511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1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1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16</meta:user-defined>
    <meta:user-defined meta:name="OVERHEIDop.GmbID/DC.identifier">gmb-2015-1511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VA 37</meta:user-defined>
    <meta:user-defined meta:name="OVERHEIDop.woonplaats">Callantsoog</meta:user-defined>
    <meta:user-defined meta:name="OVERHEIDop.straatnaam">Sinckelsan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086 538855</meta:user-defined>
    <meta:user-defined meta:name="OVERHEIDop.versieInformatie"/>
  </office:meta>
</office:document-meta>
</file>