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ontwerpbesluit Prins Bernhardlaan 2</text:p>
      <text:section text:name="zakelijke-mededeling_id1-3-2" text:style-name="zakelijke-mededeling">
        <text:section text:name="zakelijke-mededeling-tekst_id1-3-2-1" text:style-name="zakelijke-mededeling-tekst">
          <text:section text:name="tekst_id1-3-2-1-1" text:style-name="tekst">
            <text:p text:style-name="common-al">2014-08477 wijzigen van de hoofdentree, het vervangen van het metselwerk van de noordgevel door puien, het verwijderen van de trap, het bordes en puien in de zuidgevel en het verplaatsen en vernieuwen van de rookgasafvoer, ontheffing handelen in strijd met regels ruimtelijke ordening</text:p>
            <text:p text:style-name="common-al">Het college van B en W maakt bekend dat zij voornemens is de bovenstaande omgevingsvergunning te verlenen. </text:p>
            <text:p text:style-name="common-al">Het ontwerpbesluit met daarbij behorende relevante stukken is in te zien, op grond van artikel 2.1, eerste lid, onder a, c, van de Wabo, vanaf donderdag 26 februari 2015 tot en met 9 april 2015 bij de afdeling Dienstverlening,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oofdafdeling Dienstverlening, telefoon 14 02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5114</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14</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14</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ontwerpbesluit Prins Bernhard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114</meta:user-defined>
    <meta:user-defined meta:name="OVERHEIDop.GmbID/DC.identifier">gmb-2015-1511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HA 2</meta:user-defined>
    <meta:user-defined meta:name="OVERHEIDop.woonplaats">Haarlem</meta:user-defined>
    <meta:user-defined meta:name="OVERHEIDop.straatnaam">Prins Bernhard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539 488398</meta:user-defined>
    <meta:user-defined meta:name="OVERHEIDop.versieInformatie"/>
  </office:meta>
</office:document-meta>
</file>