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9 Koolhoven Buitenhof fase 5 te Tilburg, bouwen van 9 woningen,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9 - I - Koolhoven Buitenhof fase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9 Koolhoven Buitenhof fase 5 te Tilburg, bouwen van 9 woningen,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1</meta:user-defined>
    <meta:user-defined meta:name="OVERHEIDop.GmbID/DC.identifier">gmb-2015-15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6450 398327</meta:user-defined>
    <meta:user-defined meta:name="OVERHEIDop.versieInformatie"/>
  </office:meta>
</office:document-meta>
</file>