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40 Jan van Beverwijckstraat 68 te Tilburg, plaatsen van dakkapel, 24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8 - Z-HZ_WABO-2014-03340 - I - Jan van Beverwijckstraat 6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510</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0</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0</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40 Jan van Beverwijckstraat 68 te Tilburg, plaatsen van dakkapel, 24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10</meta:user-defined>
    <meta:user-defined meta:name="OVERHEIDop.GmbID/DC.identifier">gmb-2015-151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JA 68</meta:user-defined>
    <meta:user-defined meta:name="OVERHEIDop.woonplaats">Tilburg</meta:user-defined>
    <meta:user-defined meta:name="OVERHEIDop.straatnaam">Jan van Beverwijck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6</meta:user-defined>
    <meta:user-defined meta:name="xs:date/OVERHEIDop.einddatum">2015-01-08</meta:user-defined>
    <meta:user-defined meta:name="OVERHEID.EPSG28992/DC.spatial">135150 396700</meta:user-defined>
    <meta:user-defined meta:name="OVERHEIDop.versieInformatie"/>
  </office:meta>
</office:document-meta>
</file>