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Fokkerweg 300, 1438 AN Oude Meer, Anthony Fokker Business Park CV, het intern uitbreiden van het gebouw met een mezzanine ten behoeve van kantoorruimte, 18-02-2015, 2014-0033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09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9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9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Fokkerweg 300, 1438 AN Oude Meer, Anthony Fokker Business Park CV, het intern uitbreiden van het gebouw met een mezzanine ten behoeve van kantoorruimte, 18-02-2015, 2014-00337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97</meta:user-defined>
    <meta:user-defined meta:name="OVERHEIDop.GmbID/DC.identifier">gmb-2015-1509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8AN 300</meta:user-defined>
    <meta:user-defined meta:name="OVERHEIDop.woonplaats">Oude Meer</meta:user-defined>
    <meta:user-defined meta:name="OVERHEIDop.straatnaam">Fokk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