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Zittend 10, Westwoud (OV873/24298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9 februari 2015 een aanvraag ontvangen voor het realiserenm van een bed @ breakfast in de woning aan 't Zittend 10 in Westwoud.</text:p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Voor meer informatie over deze aanvraag kunt u terecht bij het Omgevingsloket in het gemeentehuis, Raadhuisplein 1 in Hoogkarspel, telefoonnummer: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
                      Nr. 15081</text:span><text:line-break/><text:date style:data-style-name="dag" text:fixed="true" text:date-value="2015-02-20"/><text:line-break/><text:date style:data-style-name="jaar" text:fixed="true" text:date-value="2015-02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081</text:span><text:date style:data-style-name="nicedate" text:fixed="true" text:date-value="201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081</text:span><text:date style:data-style-name="nicedate" text:fixed="true" text:date-value="201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Zittend 10, Westwoud (OV873/24298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0</meta:user-defined>
    <meta:user-defined meta:name="OVERHEIDop.publicationIssue">15081</meta:user-defined>
    <meta:user-defined meta:name="OVERHEIDop.GmbID/DC.identifier">gmb-2015-15081</meta:user-defined>
    <meta:user-defined meta:name="OVERHEID.Gemeente/DC.creator">Drechterla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7KS 10</meta:user-defined>
    <meta:user-defined meta:name="OVERHEIDop.woonplaats">Westwoud</meta:user-defined>
    <meta:user-defined meta:name="OVERHEIDop.straatnaam">Zittend</meta:user-defined>
    <meta:user-defined meta:name="OVERHEID.Gemeente/OVERHEID.authority">Drechterland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EPSG28992/DC.spatial">138078 520849</meta:user-defined>
    <meta:user-defined meta:name="OVERHEIDop.versieInformatie"/>
  </office:meta>
</office:document-meta>
</file>