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en westen van De Buurt 33, Venhuizen (OV871/24310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2 februari 2015 een aanvraag ontvangen voor het kappen van twee linden ten westen van de woning De Buurt 33 in Venhuizen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Voor meer informatie over deze aanvraag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507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07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 westen van De Buurt 33, Venhuizen (OV871/2431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079</meta:user-defined>
    <meta:user-defined meta:name="OVERHEIDop.GmbID/DC.identifier">gmb-2015-15079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AG 48a</meta:user-defined>
    <meta:user-defined meta:name="OVERHEIDop.woonplaats">Venhuizen</meta:user-defined>
    <meta:user-defined meta:name="OVERHEIDop.straatnaam">De Buurt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4172 521088</meta:user-defined>
    <meta:user-defined meta:name="OVERHEIDop.versieInformatie"/>
  </office:meta>
</office:document-meta>
</file>