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, WEINMAKKER (OP HET PARKEERTERREIN)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vergunning is binnengekomen. Het betreft het organiseren van een circus (Werona) van 3 tot en met 6 september 2015 op een parkeerterrein aan de Weinmakker te Heerenveen.</text:p>
            <text:p text:style-name="tussenkopcur">Ter inzage </text:p>
            <text:p text:style-name="common-al">De aanvraag alsmede de daarbij behorende stukken liggen van 26 februari tot en met 11 maart 2015 gedurende 2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aanvraag circus met kenmerk AB2015-90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5077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077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077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, WEINMAKKER (OP HET PARKEERTERREIN)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077</meta:user-defined>
    <meta:user-defined meta:name="OVERHEIDop.GmbID/DC.identifier">gmb-2015-15077</meta:user-defined>
    <meta:user-defined meta:name="OVERHEID.Gemeente/DC.creator">Heerenveen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eerenvee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xs:date/OVERHEIDop.startdatum">2015-02-25</meta:user-defined>
    <meta:user-defined meta:name="xs:date/OVERHEIDop.einddatum">2015-03-12</meta:user-defined>
    <meta:user-defined meta:name="OVERHEID.EPSG28992/DC.spatial">191401 553319</meta:user-defined>
    <meta:user-defined meta:name="OVERHEIDop.versieInformatie"/>
  </office:meta>
</office:document-meta>
</file>